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130000072E8EE2996DD33B7A8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text:span text:style-name="T1">RETRIBUCIONES MIEMBROS DEL CONSEJO DE ADMINISTRACIÓN EJERCICIO ECONÓMICO 1 DE JULIO DE 2024 A 30 DE DICIEMBRE DE 2025</text:span></text:p>
      <text:p text:style-name="P2"/>
      <text:p text:style-name="P2"/>
      <text:p text:style-name="Standard"><text:span text:style-name="T2">Es un cargo no retribuido. Asimismo, no perciben retribuciones por la asistencia a los Consejos de Administración de la entidad.</text:span></text:p>
      <text:p text:style-name="Standard"><text:span text:style-name="T2">No hay gastos de representación asignados ni indemnizaciones percibidas con ocasión de abandono del cargo.</text:span></text:p>
      <text:p text:style-name="P3"/>
      <text:p text:style-name="P3"/>
      <text:p text:style-name="P3"/>
      <text:p text:style-name="Standard"><text:span text:style-name="T3">Fecha de actualización: 14/04/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0"><draw:image xlink:href="Pictures/10000000000005130000072E8EE2996DD33B7A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" meta:word-count="58" meta:character-count="385" meta:non-whitespace-character-count="331"/>
    <meta:generator>LibreOfficeDev/6.0.5.2$Linux_X86_64 LibreOffice_project/</meta:generator>
  </office:meta>
</office:document-meta>
</file>