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5130000072E8EE2996DD33B7A8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in" fo:margin-bottom="0.111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4"><text:span text:style-name="T1">COMPATIBILIDAD</text:span></text:p>
      <text:p text:style-name="P1"/>
      <text:p text:style-name="P4"><text:span text:style-name="T2">Anualidad 2025</text:span></text:p>
      <text:p text:style-name="P2"/>
      <text:p text:style-name="P5"><text:span text:style-name="T3">No existen resoluciones que autoricen el ejercicio de la actividad privada. No se ha concedido compatibilidad para ninguna otra actividad, pública o privada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6"><text:span text:style-name="T3">Fecha de publicación: 14/04/20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style:rfc-language-tag="es-ES-u-co-trad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style:rfc-language-tag="es-ES-u-co-trad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32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835in" fo:margin-left="0in" fo:margin-right="0in" fo:margin-bottom="1.043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1.1661in" svg:y="-0.4764in" svg:width="8.2291in" svg:height="11.6398in" draw:z-index="1"><draw:image xlink:href="Pictures/10000000000005130000072E8EE2996DD33B7A8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4" meta:word-count="30" meta:character-count="217" meta:non-whitespace-character-count="191"/>
    <meta:generator>LibreOfficeDev/6.0.5.2$Linux_X86_64 LibreOffice_project/</meta:generator>
  </office:meta>
</office:document-meta>
</file>