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5130000072E8EE2996DD33B7A8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IÓN EN MATERIA DE EMPLEO </text:span></text:p>
      <text:p text:style-name="P1"/>
      <text:p text:style-name="P2"><text:span text:style-name="T2">PUESTOS OCUPADOS Y VACANTES DEL CENTRO</text:span></text:p>
      <text:p text:style-name="P2"><text:span text:style-name="T2"><text:s/>Anualidad 2025: </text:span></text:p>
      <text:p text:style-name="P3"><text:span text:style-name="T2">El Club Baloncesto Gran Canaria Claret S.A.D., en cumplimiento con la Ley 12/2014, de 26 de diciembre, de transparencia y acceso a la información pública, tiene a bien comunicar que actualmente todos los puestos que integran la plantilla de la entidad, se encuentran ocupados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661in" svg:y="-0.4764in" svg:width="8.2291in" svg:height="11.6398in" draw:z-index="0"><draw:image xlink:href="Pictures/10000000000005130000072E8EE2996DD33B7A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4" meta:word-count="57" meta:character-count="365" meta:non-whitespace-character-count="308"/>
    <meta:generator>LibreOfficeDev/6.0.5.2$Linux_X86_64 LibreOffice_project/</meta:generator>
  </office:meta>
</office:document-meta>
</file>