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6.71pt"/>
    </style:style>
    <style:style style:name="co2" style:family="table-column">
      <style:table-column-properties fo:break-before="auto" style:column-width="312.75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187.31pt"/>
    </style:style>
    <style:style style:name="co7" style:family="table-column">
      <style:table-column-properties fo:break-before="auto" style:column-width="72.2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Retribuciones">
      <style:table-properties table:display="true" style:writing-mode="lr-tb"/>
    </style:style>
    <style:style style:name="ta2" style:family="table" style:master-page-name="PageStyle_5f_Jugador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9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visibility="collapse">
          <table:table-cell table:style-name="ce1" office:value-type="string" calcext:value-type="string">
            <text:p>Nombre y Apellidos</text:p>
          </table:table-cell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2024/2025</text:p>
          </table:table-cell>
          <table:table-cell table:style-name="ce1" office:value-type="string" calcext:value-type="string">
            <text:p>2023/2024</text:p>
          </table:table-cell>
          <table:table-cell table:style-name="ce1" office:value-type="string" calcext:value-type="string">
            <text:p>2022/2023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Sitapha Alfred Savane Sagna</text:p>
          </table:table-cell>
          <table:table-cell table:style-name="ce3" office:value-type="string" calcext:value-type="string">
            <text:p>PRESIDENTE EJECUTIVO</text:p>
          </table:table-cell>
          <table:table-cell table:style-name="ce4" office:value-type="currency" office:currency="EUR" office:value="90815.88" calcext:value-type="currency">
            <text:p><text:s/>90,815.88 € </text:p>
          </table:table-cell>
          <table:table-cell table:style-name="ce4" office:value-type="currency" office:currency="EUR" office:value="90931.38" calcext:value-type="currency">
            <text:p><text:s/>90,931.38 € </text:p>
          </table:table-cell>
          <table:table-cell table:style-name="ce7" office:value-type="float" office:value="72503.19" calcext:value-type="float">
            <text:p><text:s/>72,503.19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Juan Ramón Marrero Prats</text:p>
          </table:table-cell>
          <table:table-cell table:style-name="ce3" office:value-type="string" calcext:value-type="string">
            <text:p>DIRECTOR EJECUTIVO</text:p>
          </table:table-cell>
          <table:table-cell table:style-name="ce5" office:value-type="currency" office:currency="EUR" office:value="64337.12" calcext:value-type="currency">
            <text:p><text:s/>64,337.12 € </text:p>
          </table:table-cell>
          <table:table-cell table:style-name="ce4" office:value-type="currency" office:currency="EUR" office:value="64418.94" calcext:value-type="currency">
            <text:p><text:s/>64,418.94 € </text:p>
          </table:table-cell>
          <table:table-cell table:style-name="ce7" office:value-type="float" office:value="62783.75" calcext:value-type="float">
            <text:p><text:s/>62,783.75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Juan Miguel Morales Pérez</text:p>
          </table:table-cell>
          <table:table-cell table:style-name="ce3" office:value-type="string" calcext:value-type="string">
            <text:p>ADJUNTO PRESIDENCIA Y DIRECTOR CAT FORMACION</text:p>
          </table:table-cell>
          <table:table-cell table:style-name="ce5" office:value-type="currency" office:currency="EUR" office:value="51371.55" calcext:value-type="currency">
            <text:p><text:s/>51,371.55 € </text:p>
          </table:table-cell>
          <table:table-cell table:style-name="ce4" office:value-type="currency" office:currency="EUR" office:value="49476.04" calcext:value-type="currency">
            <text:p><text:s/>49,476.04 € </text:p>
          </table:table-cell>
          <table:table-cell table:style-name="ce7"/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Alejo Melero Olivares</text:p>
          </table:table-cell>
          <table:table-cell table:style-name="ce3" office:value-type="string" calcext:value-type="string">
            <text:p>DIRECTOR DE PROYECTOS Y PRODUCCION</text:p>
          </table:table-cell>
          <table:table-cell table:style-name="ce5" office:value-type="currency" office:currency="EUR" office:value="37617.92" calcext:value-type="currency">
            <text:p><text:s/>37,617.92 € </text:p>
          </table:table-cell>
          <table:table-cell table:style-name="ce4" office:value-type="currency" office:currency="EUR" office:value="37665.78" calcext:value-type="currency">
            <text:p><text:s/>37,665.78 € </text:p>
          </table:table-cell>
          <table:table-cell table:style-name="ce7" office:value-type="float" office:value="38230.97" calcext:value-type="float">
            <text:p><text:s/>38,230.97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aris Garcia Vega</text:p>
          </table:table-cell>
          <table:table-cell table:style-name="ce3" office:value-type="string" calcext:value-type="string">
            <text:p>DIRECTOR COMERCIAL Y MARKETING</text:p>
          </table:table-cell>
          <table:table-cell table:style-name="ce5" office:value-type="currency" office:currency="EUR" office:value="68233.43" calcext:value-type="currency">
            <text:p><text:s/>68,233.43 € </text:p>
          </table:table-cell>
          <table:table-cell table:style-name="ce4" office:value-type="currency" office:currency="EUR" office:value="50874.82" calcext:value-type="currency">
            <text:p><text:s/>50,874.82 € </text:p>
          </table:table-cell>
          <table:table-cell table:style-name="ce7" office:value-type="float" office:value="62484.42" calcext:value-type="float">
            <text:p><text:s/>62,484.42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Elisa Gutierrez Morales</text:p>
          </table:table-cell>
          <table:table-cell table:style-name="ce3" office:value-type="string" calcext:value-type="string">
            <text:p>ASISTENTE MARKETING Y COMERCIAL</text:p>
          </table:table-cell>
          <table:table-cell table:style-name="ce5" office:value-type="currency" office:currency="EUR" office:value="14016.34" calcext:value-type="currency">
            <text:p><text:s/>14,016.34 € </text:p>
          </table:table-cell>
          <table:table-cell table:style-name="ce4" office:value-type="currency" office:currency="EUR" office:value="25765.6" calcext:value-type="currency">
            <text:p><text:s/>25,765.60 € </text:p>
          </table:table-cell>
          <table:table-cell table:style-name="ce7" office:value-type="float" office:value="27585.15" calcext:value-type="float">
            <text:p><text:s/>27,585.15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Adi Castilla</text:p>
          </table:table-cell>
          <table:table-cell table:style-name="ce3" office:value-type="string" calcext:value-type="string">
            <text:p>ASISTENTE MARKETING Y COMERCIAL</text:p>
          </table:table-cell>
          <table:table-cell table:style-name="ce5" office:value-type="currency" office:currency="EUR" office:value="21606.7" calcext:value-type="currency">
            <text:p><text:s/>21,606.70 € </text:p>
          </table:table-cell>
          <table:table-cell table:style-name="ce4" office:value-type="currency" office:currency="EUR" office:value="19413.42" calcext:value-type="currency">
            <text:p><text:s/>19,413.42 € </text:p>
          </table:table-cell>
          <table:table-cell table:style-name="ce7" office:value-type="float" office:value="18268.04" calcext:value-type="float">
            <text:p><text:s/>18,268.04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Jeanny Mora Silva</text:p>
          </table:table-cell>
          <table:table-cell table:style-name="ce3" office:value-type="string" calcext:value-type="string">
            <text:p>ATENCION ABONADO TICKETING</text:p>
          </table:table-cell>
          <table:table-cell table:style-name="ce5" office:value-type="currency" office:currency="EUR" office:value="24340.03" calcext:value-type="currency">
            <text:p><text:s/>24,340.03 € </text:p>
          </table:table-cell>
          <table:table-cell table:style-name="ce4" office:value-type="currency" office:currency="EUR" office:value="24048.82" calcext:value-type="currency">
            <text:p><text:s/>24,048.82 € </text:p>
          </table:table-cell>
          <table:table-cell table:style-name="ce7" office:value-type="float" office:value="22670.7" calcext:value-type="float">
            <text:p><text:s/>22,670.70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Mapi Ojeda Rodriguez</text:p>
          </table:table-cell>
          <table:table-cell table:style-name="ce3" office:value-type="string" calcext:value-type="string">
            <text:p>ATENCION ABONADO TICKETING</text:p>
          </table:table-cell>
          <table:table-cell table:style-name="ce5" office:value-type="currency" office:currency="EUR" office:value="24412.42" calcext:value-type="currency">
            <text:p><text:s/>24,412.42 € </text:p>
          </table:table-cell>
          <table:table-cell table:style-name="ce4" office:value-type="currency" office:currency="EUR" office:value="24428.44" calcext:value-type="currency">
            <text:p><text:s/>24,428.44 € </text:p>
          </table:table-cell>
          <table:table-cell table:style-name="ce7" office:value-type="float" office:value="24757.55" calcext:value-type="float">
            <text:p><text:s/>24,757.55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Elena Suarez Nuez</text:p>
          </table:table-cell>
          <table:table-cell table:style-name="ce3" office:value-type="string" calcext:value-type="string">
            <text:p>ATENCION ABONADO TICKETING</text:p>
          </table:table-cell>
          <table:table-cell table:style-name="ce5" office:value-type="currency" office:currency="EUR" office:value="8510.4" calcext:value-type="currency">
            <text:p><text:s/>8,510.40 € </text:p>
          </table:table-cell>
          <table:table-cell table:style-name="ce4"/>
          <table:table-cell table:style-name="ce7"/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Carlos Suárez Olea Tudela</text:p>
          </table:table-cell>
          <table:table-cell table:style-name="ce3" office:value-type="string" calcext:value-type="string">
            <text:p>DIRECTOR DE ADMINISTRACIÓN</text:p>
          </table:table-cell>
          <table:table-cell table:style-name="ce5" office:value-type="currency" office:currency="EUR" office:value="40675.68" calcext:value-type="currency">
            <text:p><text:s/>40,675.68 € </text:p>
          </table:table-cell>
          <table:table-cell table:style-name="ce4" office:value-type="currency" office:currency="EUR" office:value="40727.4" calcext:value-type="currency">
            <text:p><text:s/>40,727.40 € </text:p>
          </table:table-cell>
          <table:table-cell table:style-name="ce7" office:value-type="float" office:value="40115.18" calcext:value-type="float">
            <text:p><text:s/>40,115.18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Nestor Tejera Quintana</text:p>
          </table:table-cell>
          <table:table-cell table:style-name="ce3" office:value-type="string" calcext:value-type="string">
            <text:p>ADJUNTO DIRECTOR ADMINISTRACION</text:p>
          </table:table-cell>
          <table:table-cell table:style-name="ce5" office:value-type="currency" office:currency="EUR" office:value="25056.68" calcext:value-type="currency">
            <text:p><text:s/>25,056.68 € </text:p>
          </table:table-cell>
          <table:table-cell table:style-name="ce4" office:value-type="currency" office:currency="EUR" office:value="22640.3" calcext:value-type="currency">
            <text:p><text:s/>22,640.30 € </text:p>
          </table:table-cell>
          <table:table-cell table:style-name="ce7" office:value-type="float" office:value="17479.44" calcext:value-type="float">
            <text:p><text:s/>17,479.44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Iraida Jimenez Gil</text:p>
          </table:table-cell>
          <table:table-cell table:style-name="ce3" office:value-type="string" calcext:value-type="string">
            <text:p>TECNICO ADMINISTRATIVO/CONTABLE</text:p>
          </table:table-cell>
          <table:table-cell table:style-name="ce5" office:value-type="currency" office:currency="EUR" office:value="8494.43" calcext:value-type="currency">
            <text:p><text:s/>8,494.43 € </text:p>
          </table:table-cell>
          <table:table-cell table:style-name="ce4"/>
          <table:table-cell table:style-name="ce7"/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Jorge Ramirez Lozano</text:p>
          </table:table-cell>
          <table:table-cell table:style-name="ce3" office:value-type="string" calcext:value-type="string">
            <text:p>AUXILIAR ADMINISTRATIVO</text:p>
          </table:table-cell>
          <table:table-cell table:style-name="ce5" office:value-type="currency" office:currency="EUR" office:value="17453.08" calcext:value-type="currency">
            <text:p><text:s/>17,453.08 € </text:p>
          </table:table-cell>
          <table:table-cell table:style-name="ce4" office:value-type="currency" office:currency="EUR" office:value="12201.45" calcext:value-type="currency">
            <text:p><text:s/>12,201.45 € </text:p>
          </table:table-cell>
          <table:table-cell table:style-name="ce7" office:value-type="float" office:value="16965.35" calcext:value-type="float">
            <text:p><text:s/>16,965.35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Jesús Morales Almeida</text:p>
          </table:table-cell>
          <table:table-cell table:style-name="ce3" office:value-type="string" calcext:value-type="string">
            <text:p>DIRECTOR COMUNICACIÓN</text:p>
          </table:table-cell>
          <table:table-cell table:style-name="ce5" office:value-type="currency" office:currency="EUR" office:value="33460.16" calcext:value-type="currency">
            <text:p><text:s/>33,460.16 € </text:p>
          </table:table-cell>
          <table:table-cell table:style-name="ce4" office:value-type="currency" office:currency="EUR" office:value="32070.24" calcext:value-type="currency">
            <text:p><text:s/>32,070.24 € </text:p>
          </table:table-cell>
          <table:table-cell table:style-name="ce7" office:value-type="float" office:value="23371.87" calcext:value-type="float">
            <text:p><text:s/>23,371.87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Jorge Perez Santana</text:p>
          </table:table-cell>
          <table:table-cell table:style-name="ce3" office:value-type="string" calcext:value-type="string">
            <text:p>REDES SOCIALES Y AUDIOVISUAL</text:p>
          </table:table-cell>
          <table:table-cell table:style-name="ce5" office:value-type="currency" office:currency="EUR" office:value="3969" calcext:value-type="currency">
            <text:p><text:s/>3,969.00 € </text:p>
          </table:table-cell>
          <table:table-cell table:style-name="ce4"/>
          <table:table-cell table:style-name="ce7"/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Florian Medina Cabrera</text:p>
          </table:table-cell>
          <table:table-cell table:style-name="ce3" office:value-type="string" calcext:value-type="string">
            <text:p>REDES SOCIALES Y AUDIOVISUAL</text:p>
          </table:table-cell>
          <table:table-cell table:style-name="ce5" office:value-type="currency" office:currency="EUR" office:value="14955.95" calcext:value-type="currency">
            <text:p><text:s/>14,955.95 € </text:p>
          </table:table-cell>
          <table:table-cell table:style-name="ce4"/>
          <table:table-cell table:style-name="ce7"/>
          <table:table-cell table:number-columns-repeated="1019"/>
        </table:table-row>
        <table:table-row table:style-name="ro3" table:visibility="collapse">
          <table:table-cell table:style-name="ce2"/>
          <table:table-cell table:style-name="ce3" office:value-type="string" calcext:value-type="string">
            <text:p>ASISTENTE DIRECTOR COMUNICACIÓN</text:p>
          </table:table-cell>
          <table:table-cell table:style-name="ce4" table:number-columns-repeated="2"/>
          <table:table-cell table:style-name="ce7" office:value-type="float" office:value="26786.37" calcext:value-type="float">
            <text:p><text:s/>26,786.37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Adrian Valido</text:p>
          </table:table-cell>
          <table:table-cell table:style-name="ce3" office:value-type="string" calcext:value-type="string">
            <text:p>TUTOR/A RESIDENCIA</text:p>
          </table:table-cell>
          <table:table-cell table:style-name="ce5" office:value-type="currency" office:currency="EUR" office:value="14998.7" calcext:value-type="currency">
            <text:p><text:s/>14,998.70 € </text:p>
          </table:table-cell>
          <table:table-cell table:style-name="ce4" office:value-type="currency" office:currency="EUR" office:value="14579.39" calcext:value-type="currency">
            <text:p><text:s/>14,579.39 € </text:p>
          </table:table-cell>
          <table:table-cell table:style-name="ce7" office:value-type="float" office:value="12133.3" calcext:value-type="float">
            <text:p><text:s/>12,133.30 </text:p>
          </table:table-cell>
          <table:table-cell table:number-columns-repeated="1019"/>
        </table:table-row>
        <table:table-row table:style-name="ro3" table:visibility="collapse">
          <table:table-cell table:style-name="ce2"/>
          <table:table-cell table:style-name="ce3" office:value-type="string" calcext:value-type="string">
            <text:p>TUTOR/A RESIDENCIA</text:p>
          </table:table-cell>
          <table:table-cell table:style-name="ce5" office:value-type="currency" office:currency="EUR" office:value="16502.4" calcext:value-type="currency">
            <text:p><text:s/>16,502.40 € </text:p>
          </table:table-cell>
          <table:table-cell table:style-name="ce4" office:value-type="currency" office:currency="EUR" office:value="17885.69" calcext:value-type="currency">
            <text:p><text:s/>17,885.69 € </text:p>
          </table:table-cell>
          <table:table-cell table:style-name="ce7"/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Adrian Baez</text:p>
          </table:table-cell>
          <table:table-cell table:style-name="ce3" office:value-type="string" calcext:value-type="string">
            <text:p>COCINERO RESIDENCIA</text:p>
          </table:table-cell>
          <table:table-cell table:style-name="ce5" office:value-type="currency" office:currency="EUR" office:value="23260.68" calcext:value-type="currency">
            <text:p><text:s/>23,260.68 € </text:p>
          </table:table-cell>
          <table:table-cell table:style-name="ce4" office:value-type="currency" office:currency="EUR" office:value="22934.68" calcext:value-type="currency">
            <text:p><text:s/>22,934.68 € </text:p>
          </table:table-cell>
          <table:table-cell table:style-name="ce7" table:formula="of:=22368.42+4150.21" office:value-type="float" office:value="26518.63" calcext:value-type="float">
            <text:p><text:s/>26,518.63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Alvaro Gámez Barrio</text:p>
          </table:table-cell>
          <table:table-cell table:style-name="ce3" office:value-type="string" calcext:value-type="string">
            <text:p>ADMINISTRATIVO AREA PRODUCCION Y EVENTOS</text:p>
          </table:table-cell>
          <table:table-cell table:style-name="ce5" office:value-type="currency" office:currency="EUR" office:value="17469.76" calcext:value-type="currency">
            <text:p><text:s/>17,469.76 € </text:p>
          </table:table-cell>
          <table:table-cell table:style-name="ce4" office:value-type="currency" office:currency="EUR" office:value="11885.08" calcext:value-type="currency">
            <text:p><text:s/>11,885.08 € </text:p>
          </table:table-cell>
          <table:table-cell table:style-name="ce7"/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Carmen Vaitiare Martin Llanera</text:p>
          </table:table-cell>
          <table:table-cell table:style-name="ce3" office:value-type="string" calcext:value-type="string">
            <text:p>DEPENDIENTE TIENDA</text:p>
          </table:table-cell>
          <table:table-cell table:style-name="ce5" office:value-type="currency" office:currency="EUR" office:value="15287.11" calcext:value-type="currency">
            <text:p><text:s/>15,287.11 € </text:p>
          </table:table-cell>
          <table:table-cell table:style-name="ce4" office:value-type="currency" office:currency="EUR" office:value="12622.53" calcext:value-type="currency">
            <text:p><text:s/>12,622.53 € </text:p>
          </table:table-cell>
          <table:table-cell table:style-name="ce7" office:value-type="float" office:value="11526.02" calcext:value-type="float">
            <text:p><text:s/>11,526.02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Alejandro Arzarello</text:p>
          </table:table-cell>
          <table:table-cell table:style-name="ce3" office:value-type="string" calcext:value-type="string">
            <text:p>DEPENDIENTE TIENDA</text:p>
          </table:table-cell>
          <table:table-cell table:style-name="ce5" office:value-type="currency" office:currency="EUR" office:value="14100.49" calcext:value-type="currency">
            <text:p><text:s/>14,100.49 € </text:p>
          </table:table-cell>
          <table:table-cell table:style-name="ce4" office:value-type="currency" office:currency="EUR" office:value="14036.26" calcext:value-type="currency">
            <text:p><text:s/>14,036.26 € </text:p>
          </table:table-cell>
          <table:table-cell table:style-name="ce7" office:value-type="float" office:value="12494.58" calcext:value-type="float">
            <text:p><text:s/>12,494.58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Juan Francisco Jimenez Cardenes</text:p>
          </table:table-cell>
          <table:table-cell table:style-name="ce3" office:value-type="string" calcext:value-type="string">
            <text:p>MANTENIMIENTO INSTALACIONES</text:p>
          </table:table-cell>
          <table:table-cell table:style-name="ce5" office:value-type="currency" office:currency="EUR" office:value="18093.58" calcext:value-type="currency">
            <text:p><text:s/>18,093.58 € </text:p>
          </table:table-cell>
          <table:table-cell table:style-name="ce4" office:value-type="currency" office:currency="EUR" office:value="19912.24" calcext:value-type="currency">
            <text:p><text:s/>19,912.24 € </text:p>
          </table:table-cell>
          <table:table-cell table:style-name="ce7" office:value-type="float" office:value="16416.49" calcext:value-type="float">
            <text:p><text:s/>16,416.49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Francisco Marquez Canto</text:p>
          </table:table-cell>
          <table:table-cell table:style-name="ce3" office:value-type="string" calcext:value-type="string">
            <text:p>RESPONSABLE INSTALACIONES PIVSJ</text:p>
          </table:table-cell>
          <table:table-cell table:style-name="ce5" office:value-type="currency" office:currency="EUR" office:value="21705.6" calcext:value-type="currency">
            <text:p><text:s/>21,705.60 € </text:p>
          </table:table-cell>
          <table:table-cell table:style-name="ce4" office:value-type="currency" office:currency="EUR" office:value="21733.2" calcext:value-type="currency">
            <text:p><text:s/>21,733.20 € </text:p>
          </table:table-cell>
          <table:table-cell table:style-name="ce7" office:value-type="float" office:value="20093.33" calcext:value-type="float">
            <text:p><text:s/>20,093.33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Ivan Rodriguez Fall</text:p>
          </table:table-cell>
          <table:table-cell table:style-name="ce3" office:value-type="string" calcext:value-type="string">
            <text:p>ORDENANZA PABELLON LA VEGA DE SAN JOSE</text:p>
          </table:table-cell>
          <table:table-cell table:style-name="ce5" office:value-type="currency" office:currency="EUR" office:value="18476.68" calcext:value-type="currency">
            <text:p><text:s/>18,476.68 € </text:p>
          </table:table-cell>
          <table:table-cell table:style-name="ce4" office:value-type="currency" office:currency="EUR" office:value="14887.62" calcext:value-type="currency">
            <text:p><text:s/>14,887.62 € </text:p>
          </table:table-cell>
          <table:table-cell table:style-name="ce7" office:value-type="float" office:value="12959.36" calcext:value-type="float">
            <text:p><text:s/>12,959.36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Alexis Lombilla Gonzalez</text:p>
          </table:table-cell>
          <table:table-cell table:style-name="ce3" office:value-type="string" calcext:value-type="string">
            <text:p>RESPONSABLE PABELLON LA VEGA DE SAN JOSE</text:p>
          </table:table-cell>
          <table:table-cell table:style-name="ce5" office:value-type="currency" office:currency="EUR" office:value="20773.32" calcext:value-type="currency">
            <text:p><text:s/>20,773.32 € </text:p>
          </table:table-cell>
          <table:table-cell table:style-name="ce4" office:value-type="currency" office:currency="EUR" office:value="19912.24" calcext:value-type="currency">
            <text:p><text:s/>19,912.24 € </text:p>
          </table:table-cell>
          <table:table-cell table:style-name="ce7" office:value-type="float" office:value="15241.84" calcext:value-type="float">
            <text:p><text:s/>15,241.84 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ablo Bolaños Armas</text:p>
          </table:table-cell>
          <table:table-cell table:style-name="ce3" office:value-type="string" calcext:value-type="string">
            <text:p>PERSONAL PABELLON LA VEGA DE SAN JOSE</text:p>
          </table:table-cell>
          <table:table-cell table:style-name="ce5" office:value-type="currency" office:currency="EUR" office:value="24083.48" calcext:value-type="currency">
            <text:p><text:s/>24,083.48 € </text:p>
          </table:table-cell>
          <table:table-cell table:style-name="ce4" office:value-type="currency" office:currency="EUR" office:value="24114.12" calcext:value-type="currency">
            <text:p><text:s/>24,114.12 € </text:p>
          </table:table-cell>
          <table:table-cell table:style-name="ce7" office:value-type="float" office:value="23751.09" calcext:value-type="float">
            <text:p><text:s/>23,751.09 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PUESTO DE TRABAJO</text:p>
          </table:table-cell>
          <table:table-cell table:style-name="ce6" office:value-type="string" calcext:value-type="string">
            <text:p>2024/20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RESIDENTE EJECUTIVO</text:p>
          </table:table-cell>
          <table:table-cell table:style-name="ce4" office:value-type="currency" office:currency="EUR" office:value="90815.88" calcext:value-type="currency">
            <text:p><text:s/>90,815.8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EJECUTIVO</text:p>
          </table:table-cell>
          <table:table-cell table:style-name="ce5" office:value-type="currency" office:currency="EUR" office:value="64337.12" calcext:value-type="currency">
            <text:p><text:s/>64,337.12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JUNTO PRESIDENCIA Y DIRECTOR CAT FORMACION</text:p>
          </table:table-cell>
          <table:table-cell table:style-name="ce5" office:value-type="currency" office:currency="EUR" office:value="51371.55" calcext:value-type="currency">
            <text:p><text:s/>51,371.55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DE PROYECTOS Y PRODUCCION</text:p>
          </table:table-cell>
          <table:table-cell table:style-name="ce5" office:value-type="currency" office:currency="EUR" office:value="37617.92" calcext:value-type="currency">
            <text:p><text:s/>37,617.92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COMERCIAL Y MARKETING</text:p>
          </table:table-cell>
          <table:table-cell table:style-name="ce5" office:value-type="currency" office:currency="EUR" office:value="68233.43" calcext:value-type="currency">
            <text:p><text:s/>68,233.43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SISTENTE MARKETING Y COMERCIAL</text:p>
          </table:table-cell>
          <table:table-cell table:style-name="ce5" office:value-type="currency" office:currency="EUR" office:value="14016.34" calcext:value-type="currency">
            <text:p><text:s/>14,016.34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SISTENTE MARKETING Y COMERCIAL</text:p>
          </table:table-cell>
          <table:table-cell table:style-name="ce5" office:value-type="currency" office:currency="EUR" office:value="21606.7" calcext:value-type="currency">
            <text:p><text:s/>21,606.7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TENCION ABONADO TICKETING</text:p>
          </table:table-cell>
          <table:table-cell table:style-name="ce5" office:value-type="currency" office:currency="EUR" office:value="24340.03" calcext:value-type="currency">
            <text:p><text:s/>24,340.03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TENCION ABONADO TICKETING</text:p>
          </table:table-cell>
          <table:table-cell table:style-name="ce5" office:value-type="currency" office:currency="EUR" office:value="24412.42" calcext:value-type="currency">
            <text:p><text:s/>24,412.42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TENCION ABONADO TICKETING</text:p>
          </table:table-cell>
          <table:table-cell table:style-name="ce5" office:value-type="currency" office:currency="EUR" office:value="8510.4" calcext:value-type="currency">
            <text:p><text:s/>8,510.4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DE ADMINISTRACIÓN</text:p>
          </table:table-cell>
          <table:table-cell table:style-name="ce5" office:value-type="currency" office:currency="EUR" office:value="40675.68" calcext:value-type="currency">
            <text:p><text:s/>40,675.6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JUNTO DIRECTOR ADMINISTRACION</text:p>
          </table:table-cell>
          <table:table-cell table:style-name="ce5" office:value-type="currency" office:currency="EUR" office:value="25056.68" calcext:value-type="currency">
            <text:p><text:s/>25,056.6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ECNICO ADMINISTRATIVO/CONTABLE</text:p>
          </table:table-cell>
          <table:table-cell table:style-name="ce5" office:value-type="currency" office:currency="EUR" office:value="8494.43" calcext:value-type="currency">
            <text:p><text:s/>8,494.43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UXILIAR ADMINISTRATIVO</text:p>
          </table:table-cell>
          <table:table-cell table:style-name="ce5" office:value-type="currency" office:currency="EUR" office:value="17453.08" calcext:value-type="currency">
            <text:p><text:s/>17,453.0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COMUNICACIÓN</text:p>
          </table:table-cell>
          <table:table-cell table:style-name="ce5" office:value-type="currency" office:currency="EUR" office:value="33460.16" calcext:value-type="currency">
            <text:p><text:s/>33,460.16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REDES SOCIALES Y AUDIOVISUAL</text:p>
          </table:table-cell>
          <table:table-cell table:style-name="ce5" office:value-type="currency" office:currency="EUR" office:value="3969" calcext:value-type="currency">
            <text:p><text:s/>3,969.0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REDES SOCIALES Y AUDIOVISUAL</text:p>
          </table:table-cell>
          <table:table-cell table:style-name="ce5" office:value-type="currency" office:currency="EUR" office:value="14955.95" calcext:value-type="currency">
            <text:p><text:s/>14,955.95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UTOR/A RESIDENCIA</text:p>
          </table:table-cell>
          <table:table-cell table:style-name="ce5" office:value-type="currency" office:currency="EUR" office:value="14998.7" calcext:value-type="currency">
            <text:p><text:s/>14,998.7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UTOR/A RESIDENCIA</text:p>
          </table:table-cell>
          <table:table-cell table:style-name="ce5" office:value-type="currency" office:currency="EUR" office:value="16502.4" calcext:value-type="currency">
            <text:p><text:s/>16,502.4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OCINERO RESIDENCIA</text:p>
          </table:table-cell>
          <table:table-cell table:style-name="ce5" office:value-type="currency" office:currency="EUR" office:value="23260.68" calcext:value-type="currency">
            <text:p><text:s/>23,260.6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MINISTRATIVO AREA PRODUCCION Y EVENTOS</text:p>
          </table:table-cell>
          <table:table-cell table:style-name="ce5" office:value-type="currency" office:currency="EUR" office:value="17469.76" calcext:value-type="currency">
            <text:p><text:s/>17,469.76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EPENDIENTE TIENDA</text:p>
          </table:table-cell>
          <table:table-cell table:style-name="ce5" office:value-type="currency" office:currency="EUR" office:value="15287.11" calcext:value-type="currency">
            <text:p><text:s/>15,287.11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EPENDIENTE TIENDA</text:p>
          </table:table-cell>
          <table:table-cell table:style-name="ce5" office:value-type="currency" office:currency="EUR" office:value="14100.49" calcext:value-type="currency">
            <text:p><text:s/>14,100.49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MANTENIMIENTO INSTALACIONES</text:p>
          </table:table-cell>
          <table:table-cell table:style-name="ce5" office:value-type="currency" office:currency="EUR" office:value="18093.58" calcext:value-type="currency">
            <text:p><text:s/>18,093.5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RESPONSABLE INSTALACIONES PIVSJ</text:p>
          </table:table-cell>
          <table:table-cell table:style-name="ce5" office:value-type="currency" office:currency="EUR" office:value="21705.6" calcext:value-type="currency">
            <text:p><text:s/>21,705.6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ORDENANZA PABELLON LA VEGA DE SAN JOSE</text:p>
          </table:table-cell>
          <table:table-cell table:style-name="ce5" office:value-type="currency" office:currency="EUR" office:value="18476.68" calcext:value-type="currency">
            <text:p><text:s/>18,476.6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RESPONSABLE PABELLON LA VEGA DE SAN JOSE</text:p>
          </table:table-cell>
          <table:table-cell table:style-name="ce5" office:value-type="currency" office:currency="EUR" office:value="20773.32" calcext:value-type="currency">
            <text:p><text:s/>20,773.32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RSONAL PABELLON LA VEGA DE SAN JOSE</text:p>
          </table:table-cell>
          <table:table-cell table:style-name="ce5" office:value-type="currency" office:currency="EUR" office:value="24083.48" calcext:value-type="currency">
            <text:p><text:s/>24,083.48 € 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2023/20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RESIDENTE EJECUTIVO</text:p>
          </table:table-cell>
          <table:table-cell table:style-name="ce4" office:value-type="currency" office:currency="EUR" office:value="90931.38" calcext:value-type="currency">
            <text:p><text:s/>90,931.3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EJECUTIVO</text:p>
          </table:table-cell>
          <table:table-cell table:style-name="ce4" office:value-type="currency" office:currency="EUR" office:value="64418.94" calcext:value-type="currency">
            <text:p><text:s/>64,418.94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JUNTO PRESIDENCIA Y DIRECTOR CAT FORMACION</text:p>
          </table:table-cell>
          <table:table-cell table:style-name="ce4" office:value-type="currency" office:currency="EUR" office:value="49476.04" calcext:value-type="currency">
            <text:p><text:s/>49,476.04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DE PROYECTOS Y PRODUCCION</text:p>
          </table:table-cell>
          <table:table-cell table:style-name="ce4" office:value-type="currency" office:currency="EUR" office:value="37665.78" calcext:value-type="currency">
            <text:p><text:s/>37,665.7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COMERCIAL Y MARKETING</text:p>
          </table:table-cell>
          <table:table-cell table:style-name="ce4" office:value-type="currency" office:currency="EUR" office:value="50874.82" calcext:value-type="currency">
            <text:p><text:s/>50,874.82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SISTENTE MARKETING Y COMERCIAL</text:p>
          </table:table-cell>
          <table:table-cell table:style-name="ce4" office:value-type="currency" office:currency="EUR" office:value="25765.6" calcext:value-type="currency">
            <text:p><text:s/>25,765.6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SISTENTE MARKETING Y COMERCIAL</text:p>
          </table:table-cell>
          <table:table-cell table:style-name="ce4" office:value-type="currency" office:currency="EUR" office:value="19413.42" calcext:value-type="currency">
            <text:p><text:s/>19,413.42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TENCION ABONADO TICKETING</text:p>
          </table:table-cell>
          <table:table-cell table:style-name="ce4" office:value-type="currency" office:currency="EUR" office:value="24048.82" calcext:value-type="currency">
            <text:p><text:s/>24,048.82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TENCION ABONADO TICKETING</text:p>
          </table:table-cell>
          <table:table-cell table:style-name="ce4" office:value-type="currency" office:currency="EUR" office:value="24428.44" calcext:value-type="currency">
            <text:p><text:s/>24,428.44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DE ADMINISTRACIÓN</text:p>
          </table:table-cell>
          <table:table-cell table:style-name="ce4" office:value-type="currency" office:currency="EUR" office:value="40727.4" calcext:value-type="currency">
            <text:p><text:s/>40,727.4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JUNTO DIRECTOR ADMINISTRACION</text:p>
          </table:table-cell>
          <table:table-cell table:style-name="ce4" office:value-type="currency" office:currency="EUR" office:value="22640.3" calcext:value-type="currency">
            <text:p><text:s/>22,640.3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UXILIAR ADMINISTRATIVO</text:p>
          </table:table-cell>
          <table:table-cell table:style-name="ce4" office:value-type="currency" office:currency="EUR" office:value="12201.45" calcext:value-type="currency">
            <text:p><text:s/>12,201.45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COMUNICACIÓN</text:p>
          </table:table-cell>
          <table:table-cell table:style-name="ce4" office:value-type="currency" office:currency="EUR" office:value="32070.24" calcext:value-type="currency">
            <text:p><text:s/>32,070.24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UTOR/A RESIDENCIA</text:p>
          </table:table-cell>
          <table:table-cell table:style-name="ce4" office:value-type="currency" office:currency="EUR" office:value="14579.39" calcext:value-type="currency">
            <text:p><text:s/>14,579.39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UTOR/A RESIDENCIA</text:p>
          </table:table-cell>
          <table:table-cell table:style-name="ce4" office:value-type="currency" office:currency="EUR" office:value="17885.69" calcext:value-type="currency">
            <text:p><text:s/>17,885.69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OCINERO RESIDENCIA</text:p>
          </table:table-cell>
          <table:table-cell table:style-name="ce4" office:value-type="currency" office:currency="EUR" office:value="22934.68" calcext:value-type="currency">
            <text:p><text:s/>22,934.6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MINISTRATIVO AREA PRODUCCION Y EVENTOS</text:p>
          </table:table-cell>
          <table:table-cell table:style-name="ce4" office:value-type="currency" office:currency="EUR" office:value="11885.08" calcext:value-type="currency">
            <text:p><text:s/>11,885.08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EPENDIENTE TIENDA</text:p>
          </table:table-cell>
          <table:table-cell table:style-name="ce4" office:value-type="currency" office:currency="EUR" office:value="12622.53" calcext:value-type="currency">
            <text:p><text:s/>12,622.53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EPENDIENTE TIENDA</text:p>
          </table:table-cell>
          <table:table-cell table:style-name="ce4" office:value-type="currency" office:currency="EUR" office:value="14036.26" calcext:value-type="currency">
            <text:p><text:s/>14,036.26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MANTENIMIENTO INSTALACIONES</text:p>
          </table:table-cell>
          <table:table-cell table:style-name="ce4" office:value-type="currency" office:currency="EUR" office:value="19912.24" calcext:value-type="currency">
            <text:p><text:s/>19,912.24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RESPONSABLE INSTALACIONES PIVSJ</text:p>
          </table:table-cell>
          <table:table-cell table:style-name="ce4" office:value-type="currency" office:currency="EUR" office:value="21733.2" calcext:value-type="currency">
            <text:p><text:s/>21,733.20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ORDENANZA PABELLON LA VEGA DE SAN JOSE</text:p>
          </table:table-cell>
          <table:table-cell table:style-name="ce4" office:value-type="currency" office:currency="EUR" office:value="14887.62" calcext:value-type="currency">
            <text:p><text:s/>14,887.62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RESPONSABLE PABELLON LA VEGA DE SAN JOSE</text:p>
          </table:table-cell>
          <table:table-cell table:style-name="ce4" office:value-type="currency" office:currency="EUR" office:value="19912.24" calcext:value-type="currency">
            <text:p><text:s/>19,912.24 €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RSONAL PABELLON LA VEGA DE SAN JOSE</text:p>
          </table:table-cell>
          <table:table-cell table:style-name="ce4" office:value-type="currency" office:currency="EUR" office:value="24114.12" calcext:value-type="currency">
            <text:p><text:s/>24,114.12 € 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2022/20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RESIDENTE EJECUTIVO</text:p>
          </table:table-cell>
          <table:table-cell table:style-name="ce7" office:value-type="float" office:value="72503.19" calcext:value-type="float">
            <text:p><text:s/>72,503.19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EJECUTIVO</text:p>
          </table:table-cell>
          <table:table-cell table:style-name="ce7" office:value-type="float" office:value="62783.75" calcext:value-type="float">
            <text:p><text:s/>62,783.75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DE PROYECTOS Y PRODUCCION</text:p>
          </table:table-cell>
          <table:table-cell table:style-name="ce7" office:value-type="float" office:value="38230.97" calcext:value-type="float">
            <text:p><text:s/>38,230.97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COMERCIAL Y MARKETING</text:p>
          </table:table-cell>
          <table:table-cell table:style-name="ce7" office:value-type="float" office:value="62484.42" calcext:value-type="float">
            <text:p><text:s/>62,484.42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SISTENTE MARKETING Y COMERCIAL</text:p>
          </table:table-cell>
          <table:table-cell table:style-name="ce7" office:value-type="float" office:value="27585.15" calcext:value-type="float">
            <text:p><text:s/>27,585.15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SISTENTE MARKETING Y COMERCIAL</text:p>
          </table:table-cell>
          <table:table-cell table:style-name="ce7" office:value-type="float" office:value="18268.04" calcext:value-type="float">
            <text:p><text:s/>18,268.04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TENCION ABONADO TICKETING</text:p>
          </table:table-cell>
          <table:table-cell table:style-name="ce7" office:value-type="float" office:value="22670.7" calcext:value-type="float">
            <text:p><text:s/>22,670.70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TENCION ABONADO TICKETING</text:p>
          </table:table-cell>
          <table:table-cell table:style-name="ce7" office:value-type="float" office:value="24757.55" calcext:value-type="float">
            <text:p><text:s/>24,757.55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DE ADMINISTRACIÓN</text:p>
          </table:table-cell>
          <table:table-cell table:style-name="ce7" office:value-type="float" office:value="40115.18" calcext:value-type="float">
            <text:p><text:s/>40,115.18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DJUNTO DIRECTOR ADMINISTRACION</text:p>
          </table:table-cell>
          <table:table-cell table:style-name="ce7" office:value-type="float" office:value="17479.44" calcext:value-type="float">
            <text:p><text:s/>17,479.44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UXILIAR ADMINISTRATIVO</text:p>
          </table:table-cell>
          <table:table-cell table:style-name="ce7" office:value-type="float" office:value="16965.35" calcext:value-type="float">
            <text:p><text:s/>16,965.35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IRECTOR COMUNICACIÓN</text:p>
          </table:table-cell>
          <table:table-cell table:style-name="ce7" office:value-type="float" office:value="23371.87" calcext:value-type="float">
            <text:p><text:s/>23,371.87 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3" office:value-type="string" calcext:value-type="string">
            <text:p>REDES SOCIALES Y AUDIOVISUAL</text:p>
          </table:table-cell>
          <table:table-cell table:style-name="ce7"/>
          <table:table-cell table:number-columns-repeated="1021"/>
        </table:table-row>
        <table:table-row table:style-name="ro1" table:visibility="collapse">
          <table:table-cell/>
          <table:table-cell table:style-name="ce3" office:value-type="string" calcext:value-type="string">
            <text:p>REDES SOCIALES Y AUDIOVISUAL</text:p>
          </table:table-cell>
          <table:table-cell table:style-name="ce7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SISTENTE DIRECTOR COMUNICACIÓN</text:p>
          </table:table-cell>
          <table:table-cell table:style-name="ce7" office:value-type="float" office:value="26786.37" calcext:value-type="float">
            <text:p><text:s/>26,786.37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UTOR/A RESIDENCIA</text:p>
          </table:table-cell>
          <table:table-cell table:style-name="ce7" office:value-type="float" office:value="12133.3" calcext:value-type="float">
            <text:p><text:s/>12,133.30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OCINERO RESIDENCIA</text:p>
          </table:table-cell>
          <table:table-cell table:style-name="ce7" office:value-type="float" office:value="26518.63" calcext:value-type="float">
            <text:p><text:s/>26,518.63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EPENDIENTE TIENDA</text:p>
          </table:table-cell>
          <table:table-cell table:style-name="ce7" office:value-type="float" office:value="11526.02" calcext:value-type="float">
            <text:p><text:s/>11,526.02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EPENDIENTE TIENDA</text:p>
          </table:table-cell>
          <table:table-cell table:style-name="ce7" office:value-type="float" office:value="12494.58" calcext:value-type="float">
            <text:p><text:s/>12,494.58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MANTENIMIENTO INSTALACIONES</text:p>
          </table:table-cell>
          <table:table-cell table:style-name="ce7" office:value-type="float" office:value="16416.49" calcext:value-type="float">
            <text:p><text:s/>16,416.49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RESPONSABLE INSTALACIONES PIVSJ</text:p>
          </table:table-cell>
          <table:table-cell table:style-name="ce7" office:value-type="float" office:value="20093.33" calcext:value-type="float">
            <text:p><text:s/>20,093.33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ORDENANZA PABELLON LA VEGA DE SAN JOSE</text:p>
          </table:table-cell>
          <table:table-cell table:style-name="ce7" office:value-type="float" office:value="12959.36" calcext:value-type="float">
            <text:p><text:s/>12,959.36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ORDENANZA PABELLON LA VEGA DE SAN JOSE</text:p>
          </table:table-cell>
          <table:table-cell table:style-name="ce7" office:value-type="float" office:value="15241.84" calcext:value-type="float">
            <text:p><text:s/>15,241.84 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ORDENANZA PABELLON LA VEGA DE SAN JOSE</text:p>
          </table:table-cell>
          <table:table-cell table:style-name="ce7" office:value-type="float" office:value="23751.09" calcext:value-type="float">
            <text:p><text:s/>23,751.09 </text:p>
          </table:table-cell>
          <table:table-cell table:number-columns-repeated="1021"/>
        </table:table-row>
        <table:table-row table:style-name="ro1" table:number-rows-repeated="910">
          <table:table-cell table:number-columns-repeated="1024"/>
        </table:table-row>
        <table:table-row table:style-name="ro2" table:number-rows-repeated="1047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gadores" table:style-name="ta2"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MPORADA 2022/202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Sueldos y Salarios Personal Deportivo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Import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Jugadores 1º Equipo</text:p>
          </table:table-cell>
          <table:table-cell table:style-name="ce7" office:value-type="float" office:value="3356809.41" calcext:value-type="float">
            <text:p><text:s/>3,356,809.41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Cuerpo Técnico 1º Equipo</text:p>
          </table:table-cell>
          <table:table-cell table:style-name="ce7" office:value-type="float" office:value="583452.18" calcext:value-type="float">
            <text:p><text:s/>583,452.18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Jugadores Leb Plata</text:p>
          </table:table-cell>
          <table:table-cell table:style-name="ce7" office:value-type="float" office:value="100453.69" calcext:value-type="float">
            <text:p><text:s/>100,453.69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Cuerpo Técnico Leb Plata</text:p>
          </table:table-cell>
          <table:table-cell table:style-name="ce7" office:value-type="float" office:value="87970" calcext:value-type="float">
            <text:p><text:s/>87,970.00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Técnicos Cantera</text:p>
          </table:table-cell>
          <table:table-cell table:style-name="ce7" office:value-type="float" office:value="166350.07" calcext:value-type="float">
            <text:p><text:s/>166,350.07 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Totales</text:p>
          </table:table-cell>
          <table:table-cell table:style-name="ce10" table:formula="of:=+SUM([.C9:.C13])" office:value-type="float" office:value="4295035.35" calcext:value-type="float">
            <text:p><text:s/>4,295,035.35 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MPORADA 2023-202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Sueldos y Salarios Personal Deportiv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Import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Jugadores 1º Equipo</text:p>
          </table:table-cell>
          <table:table-cell table:style-name="ce7" office:value-type="float" office:value="4195045.48" calcext:value-type="float">
            <text:p><text:s/>4,195,045.48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Cuerpo Técnico 1º Equipo</text:p>
          </table:table-cell>
          <table:table-cell table:style-name="ce7" office:value-type="float" office:value="606242.64" calcext:value-type="float">
            <text:p><text:s/>606,242.64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Jugadores Leb Plata</text:p>
          </table:table-cell>
          <table:table-cell table:style-name="ce7" office:value-type="float" office:value="120408.86" calcext:value-type="float">
            <text:p><text:s/>120,408.86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Cuerpo Técnico Leb Plata</text:p>
          </table:table-cell>
          <table:table-cell table:style-name="ce7" office:value-type="float" office:value="43137.98" calcext:value-type="float">
            <text:p><text:s/>43,137.98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Técnicos Cantera</text:p>
          </table:table-cell>
          <table:table-cell table:style-name="ce7" office:value-type="float" office:value="196101.73" calcext:value-type="float">
            <text:p><text:s/>196,101.73 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Totales</text:p>
          </table:table-cell>
          <table:table-cell table:style-name="ce10" table:formula="of:=+SUM([.C24:.C28])" office:value-type="float" office:value="5160936.69" calcext:value-type="float">
            <text:p><text:s/>5,160,936.69 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MPORADA 2024/202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Sueldos y Salarios Personal Deportiv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Import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Jugadores 1º Equipo</text:p>
          </table:table-cell>
          <table:table-cell table:style-name="ce7" table:formula="of:=4112662.96+110611.57-94446.96" office:value-type="float" office:value="4128827.57" calcext:value-type="float">
            <text:p><text:s/>4,128,827.57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Cuerpo Técnico 1º Equipo</text:p>
          </table:table-cell>
          <table:table-cell table:style-name="ce7" office:value-type="float" office:value="661054.81" calcext:value-type="float">
            <text:p><text:s/>661,054.81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Jugadores Leb Plata</text:p>
          </table:table-cell>
          <table:table-cell table:style-name="ce7" office:value-type="float" office:value="86144.18" calcext:value-type="float">
            <text:p><text:s/>86,144.18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óminas Cuerpo Técnico Leb Plata</text:p>
          </table:table-cell>
          <table:table-cell table:style-name="ce7" office:value-type="float" office:value="59364.36" calcext:value-type="float">
            <text:p><text:s/>59,364.36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Técnicos Cantera</text:p>
          </table:table-cell>
          <table:table-cell table:style-name="ce7" table:formula="of:=288604.98-[.C42]" office:value-type="float" office:value="229240.62" calcext:value-type="float">
            <text:p><text:s/>229,240.62 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Totales</text:p>
          </table:table-cell>
          <table:table-cell table:style-name="ce10" table:formula="of:=+SUM([.C39:.C43])" office:value-type="float" office:value="5164631.54" calcext:value-type="float">
            <text:p><text:s/>5,164,631.54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95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Retribuciones.B42:Retribuciones.C42" table:contains-header="false"/>
        <table:database-range table:name="Table_2" table:target-range-address="Retribuciones.B77:Retribuciones.C101"/>
        <table:database-range table:name="Table_3" table:target-range-address="Retribuciones.B106:Retribuciones.C130"/>
        <table:database-range table:name="Table_4" table:target-range-address="Jugadores.B8:Jugadores.C14"/>
        <table:database-range table:name="Table_5" table:target-range-address="Jugadores.B23:Jugadores.C29"/>
        <table:database-range table:name="Table_6" table:target-range-address="Jugadores.B38:Jugadores.C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ones" style:display-name="PageStyle_Retribu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gadores" style:display-name="PageStyle_Juga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Acer</meta:initial-creator>
    <meta:document-statistic meta:table-count="2" meta:cell-count="339" meta:object-count="0"/>
    <meta:generator>LibreOfficeDev/6.0.5.2$Linux_X86_64 LibreOffice_project/</meta:generator>
  </office:meta>
</office:document-meta>
</file>