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319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 fo:margin-left="0.0319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9826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9826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39:00Z</meta:creation-date>
    <dc:date>2025-07-04T07:39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" meta:paragraph-count="0" meta:word-count="0" meta:character-count="-1" meta:row-count="3" meta:non-whitespace-character-count="0"/>
  </office:meta>
</office:document-meta>
</file>