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in" fo:margin-right="0in">
        <style:tab-stops/>
      </style:paragraph-properties>
    </style:style>
    <style:style style:name="P37" style:parent-style-name="Normal" style:family="paragraph">
      <style:paragraph-properties fo:break-before="page" fo:margin-left="0in" fo:margin-right="0in">
        <style:tab-stops/>
      </style:paragraph-properties>
    </style:style>
    <style:style style:name="P38" style:parent-style-name="Normal" style:family="paragraph">
      <style:paragraph-properties fo:break-before="page" fo:margin-left="0in" fo:margin-right="0in">
        <style:tab-stops/>
      </style:paragraph-properties>
    </style:style>
    <style:style style:name="P39" style:parent-style-name="Normal" style:family="paragraph">
      <style:paragraph-properties fo:break-before="page" fo:margin-left="0.2333in" fo:margin-right="0in">
        <style:tab-stops/>
      </style:paragraph-properties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break-before="page" fo:margin-bottom="0.2069in" fo:margin-left="3.4305in" fo:margin-righ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margin-left="0.1798in" fo:margin-right="0in">
        <style:tab-stops/>
      </style:paragraph-properties>
    </style:style>
    <style:style style:name="P44" style:parent-style-name="Normal" style:family="paragraph">
      <style:paragraph-properties fo:break-before="page" fo:margin-left="0in" fo:margin-right="0in">
        <style:tab-stops/>
      </style:paragraph-properties>
    </style:style>
    <style:style style:name="P45" style:parent-style-name="Normal" style:family="paragraph">
      <style:paragraph-properties fo:break-before="page" fo:margin-left="0in" fo:margin-right="0in">
        <style:tab-stops/>
      </style:paragraph-properties>
    </style:style>
    <style:style style:name="P46" style:parent-style-name="Normal" style:family="paragraph">
      <style:paragraph-properties fo:break-before="page" fo:margin-left="0in" fo:margin-right="0in">
        <style:tab-stops/>
      </style:paragraph-properties>
    </style:style>
    <style:style style:name="P47" style:parent-style-name="Normal" style:family="paragraph">
      <style:paragraph-properties fo:break-before="page" fo:margin-left="0in" fo:margin-right="0in">
        <style:tab-stops/>
      </style:paragraph-properties>
    </style:style>
    <style:style style:name="P48" style:parent-style-name="Normal" style:family="paragraph">
      <style:paragraph-properties fo:break-before="page" fo:margin-left="1.6569in" fo:margin-right="0in">
        <style:tab-stops/>
      </style:paragraph-properties>
    </style:style>
    <style:style style:name="P49" style:parent-style-name="Normal" style:family="paragraph">
      <style:paragraph-properties fo:break-before="page" fo:margin-left="0in" fo:margin-right="0in">
        <style:tab-stops/>
      </style:paragraph-properties>
    </style:style>
    <style:style style:name="P50" style:parent-style-name="Normal" style:family="paragraph">
      <style:paragraph-properties fo:break-before="page" fo:margin-left="0in" fo:margin-right="0in">
        <style:tab-stops/>
      </style:paragraph-properties>
    </style:style>
    <style:style style:name="P51" style:parent-style-name="Normal" style:family="paragraph">
      <style:paragraph-properties fo:break-before="page" fo:margin-left="0in" fo:margin-right="0in">
        <style:tab-stops/>
      </style:paragraph-properties>
    </style:style>
    <style:style style:name="P52" style:parent-style-name="Normal" style:family="paragraph">
      <style:paragraph-properties fo:margin-bottom="0.4263in" fo:margin-left="1.3034in" fo:margin-righ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Normal" style:family="paragraph">
      <style:paragraph-properties fo:margin-left="0.6798in" fo:margin-right="0in">
        <style:tab-stops/>
      </style:paragraph-properties>
    </style:style>
    <style:style style:name="P55" style:parent-style-name="Normal" style:family="paragraph">
      <style:paragraph-properties fo:break-before="page" fo:margin-left="0in" fo:margin-right="0in">
        <style:tab-stops/>
      </style:paragraph-properties>
    </style:style>
    <style:style style:name="P56" style:parent-style-name="Normal" style:family="paragraph">
      <style:paragraph-properties fo:break-before="page" fo:margin-left="0in" fo:margin-right="0in">
        <style:tab-stops/>
      </style:paragraph-properties>
    </style:style>
    <style:style style:name="P57" style:parent-style-name="Normal" style:family="paragraph">
      <style:paragraph-properties fo:break-before="page" fo:margin-left="0in" fo:margin-right="0in">
        <style:tab-stops/>
      </style:paragraph-properties>
    </style:style>
    <style:style style:name="P58" style:parent-style-name="Normal" style:family="paragraph">
      <style:paragraph-properties fo:break-before="page" fo:margin-left="0in" fo:margin-right="0in">
        <style:tab-stops/>
      </style:paragraph-properties>
    </style:style>
    <style:style style:name="P59" style:parent-style-name="Normal" style:family="paragraph">
      <style:paragraph-properties fo:break-before="page" fo:margin-left="0in" fo:margin-right="0in">
        <style:tab-stops/>
      </style:paragraph-properties>
    </style:style>
    <style:style style:name="P60" style:parent-style-name="Normal" style:family="paragraph">
      <style:paragraph-properties fo:margin-left="0in" fo:margin-right="0in">
        <style:tab-stops/>
      </style:paragraph-properties>
    </style:style>
    <style:style style:name="P61" style:parent-style-name="Normal" style:master-page-name="MPF1" style:family="paragraph">
      <style:paragraph-properties fo:break-before="page" fo:margin-bottom="0.2631in" fo:margin-left="0.6104in" fo:margin-right="-0.6097in">
        <style:tab-stops/>
      </style:paragraph-properties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33" style:parent-style-name="DefaultParagraphFont" style:family="text">
      <style:text-properties fo:font-size="12pt" style:font-size-asian="12pt"/>
    </style:style>
    <style:style style:name="P13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Normal" style:family="paragraph">
      <style:paragraph-properties fo:break-before="page" fo:margin-left="0in" fo:margin-right="0in">
        <style:tab-stops/>
      </style:paragraph-properties>
    </style:style>
    <style:style style:name="P147" style:parent-style-name="Normal" style:family="paragraph">
      <style:paragraph-properties fo:break-before="page" fo:margin-left="0in" fo:margin-right="0in">
        <style:tab-stops/>
      </style:paragraph-properties>
    </style:style>
    <style:style style:name="P148" style:parent-style-name="Normal" style:family="paragraph">
      <style:paragraph-properties fo:margin-left="0.35in" fo:margin-right="0in">
        <style:tab-stops/>
      </style:paragraph-properties>
    </style:style>
    <style:style style:name="P149" style:parent-style-name="Normal" style:family="paragraph">
      <style:paragraph-properties fo:break-before="page" fo:margin-left="0.1798in" fo:margin-righ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left="0in" fo:margin-right="0in">
        <style:tab-stops/>
      </style:paragraph-properties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/>
    </style:style>
    <style:style style:family="graphic" style:name="a100">
      <style:graphic-properties/>
    </style:style>
    <style:style style:family="graphic" style:name="a10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/>
    </style:style>
    <style:style style:family="graphic" style:name="a104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/>
      <text:soft-page-break/>
      <text:p text:style-name="P37"/>
      <text:soft-page-break/>
      <text:p text:style-name="P38"/>
      <text:p text:style-name="P39"><text:span text:style-name="T40"><draw:custom-shape svg:x="0in" svg:y="0in" svg:width="3.60358in" svg:height="0.01333in" draw:id="id27" draw:style-name="a30" draw:name="Group 53577"><svg:title/><svg:desc/><draw:enhanced-geometry draw:type="non-primitive" svg:viewBox="0 0 3295110 12193" draw:enhanced-path="M 0 6097 L 3295110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5110"/><draw:equation draw:name="f7" draw:formula="?f4 / 12193"/><draw:equation draw:name="f8" draw:formula="0 / ?f6"/><draw:equation draw:name="f9" draw:formula="3295110 / ?f6"/><draw:equation draw:name="f10" draw:formula="0 / ?f7"/><draw:equation draw:name="f11" draw:formula="12193 / ?f7"/></draw:enhanced-geometry></draw:custom-shape></text:span></text:p>
      <text:p text:style-name="P41"><text:span text:style-name="T42"><draw:custom-shape svg:x="0in" svg:y="0in" svg:width="2.65351in" svg:height="0.01333in" draw:id="id28" draw:style-name="a31" draw:name="Group 53579"><svg:title/><svg:desc/><draw:enhanced-geometry draw:type="non-primitive" svg:viewBox="0 0 2426371 12193" draw:enhanced-path="M 0 6097 L 2426371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6371"/><draw:equation draw:name="f7" draw:formula="?f4 / 12193"/><draw:equation draw:name="f8" draw:formula="0 / ?f6"/><draw:equation draw:name="f9" draw:formula="2426371 / ?f6"/><draw:equation draw:name="f10" draw:formula="0 / ?f7"/><draw:equation draw:name="f11" draw:formula="12193 / ?f7"/></draw:enhanced-geometry></draw:custom-shape></text:span></text:p>
      <text:p text:style-name="P43"><draw:frame draw:style-name="a32" draw:name="Picture 8945" text:anchor-type="as-char" svg:x="0in" svg:y="0in" svg:width="1.19008in" svg:height="0.01333in" style:rel-width="scale" style:rel-height="scale"><draw:image xlink:href="media/image5.jpg" xlink:type="simple" xlink:show="embed" xlink:actuate="onLoad"/><svg:title/><svg:desc/></draw:frame></text:p>
      <text:p text:style-name="P44"/>
      <text:p text:style-name="P45"/>
      <text:p text:style-name="P46"/>
      <text:p text:style-name="P47"/>
      <text:p text:style-name="P48"><draw:frame draw:style-name="a33" draw:name="Picture 17395" text:anchor-type="as-char" svg:x="0in" svg:y="0in" svg:width="1.26008in" svg:height="0.19669in" style:rel-width="scale" style:rel-height="scale"><draw:image xlink:href="media/image6.jpg" xlink:type="simple" xlink:show="embed" xlink:actuate="onLoad"/><svg:title/><svg:desc/></draw:frame></text:p>
      <text:p text:style-name="P49"/>
      <text:p text:style-name="P50"/>
      <text:p text:style-name="P51"/>
      <text:p text:style-name="P52"><text:span text:style-name="T53"><draw:custom-shape svg:x="0in" svg:y="0in" svg:width="2.66685in" svg:height="0.01333in" draw:id="id29" draw:style-name="a34" draw:name="Group 53583"><svg:title/><svg:desc/><draw:enhanced-geometry draw:type="non-primitive" svg:viewBox="0 0 2438564 12193" draw:enhanced-path="M 0 6097 L 2438564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8564"/><draw:equation draw:name="f7" draw:formula="?f4 / 12193"/><draw:equation draw:name="f8" draw:formula="0 / ?f6"/><draw:equation draw:name="f9" draw:formula="2438564 / ?f6"/><draw:equation draw:name="f10" draw:formula="0 / ?f7"/><draw:equation draw:name="f11" draw:formula="12193 / ?f7"/></draw:enhanced-geometry></draw:custom-shape></text:span></text:p>
      <text:p text:style-name="P54"><draw:frame draw:style-name="a35" draw:name="Picture 53580" text:anchor-type="as-char" svg:x="0in" svg:y="0in" svg:width="5.40703in" svg:height="0.68673in" style:rel-width="scale" style:rel-height="scale"><draw:image xlink:href="media/image7.jp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131"><draw:g draw:name="Group 53571" draw:id="id89" draw:style-name="a100" text:anchor-type="as-char"><svg:title/><svg:desc/><draw:frame draw:id="id81" draw:style-name="a92" draw:name="Picture 53584" svg:x="0in" svg:y="0.03in" svg:width="6.26375in" svg:height="1.19011in" style:rel-width="scale" style:rel-height="scale"><draw:image xlink:href="media/image8.jpg" xlink:type="simple" xlink:show="embed" xlink:actuate="onLoad"/><svg:title/><svg:desc/></draw:frame><draw:custom-shape svg:x="0.21001in" svg:y="0in" svg:width="0.18621in" svg:height="0.15962in" draw:id="id82" draw:style-name="a93" draw:name="Rectangle 34415"><svg:title/><svg:desc/><text:p text:style-name="P132"><text:span text:style-name="T133">VI<text:s/></text:span></text:p><draw:enhanced-geometry draw:type="non-primitive" svg:viewBox="0 0 21600 21600" draw:enhanced-path="M 0 0 L 21600 0 21600 21600 0 21600 Z N"/></draw:custom-shape><draw:custom-shape svg:x="0.35002in" svg:y="0in" svg:width="0.63401in" svg:height="0.15962in" draw:id="id83" draw:style-name="a94" draw:name="Rectangle 34416"><svg:title/><svg:desc/><text:p text:style-name="P134"><text:span text:style-name="T135">Dsigner<text:s/></text:span></text:p><draw:enhanced-geometry draw:type="non-primitive" svg:viewBox="0 0 21600 21600" draw:enhanced-path="M 0 0 L 21600 0 21600 21600 0 21600 Z N"/></draw:custom-shape><draw:custom-shape svg:x="0.82672in" svg:y="0in" svg:width="0.42563in" svg:height="0.15962in" draw:id="id84" draw:style-name="a95" draw:name="Rectangle 34417"><svg:title/><svg:desc/><text:p text:style-name="P136"><text:span text:style-name="T137">code:</text:span></text:p><draw:enhanced-geometry draw:type="non-primitive" svg:viewBox="0 0 21600 21600" draw:enhanced-path="M 0 0 L 21600 0 21600 21600 0 21600 Z N"/></draw:custom-shape><draw:custom-shape svg:x="1.21342in" svg:y="0in" svg:width="1.94636in" svg:height="0.15962in" draw:id="id85" draw:style-name="a96" draw:name="Rectangle 34418"><svg:title/><svg:desc/><text:p text:style-name="P138"><text:span text:style-name="T139">FDD838FD1451403F8E.</text:span></text:p><draw:enhanced-geometry draw:type="non-primitive" svg:viewBox="0 0 21600 21600" draw:enhanced-path="M 0 0 L 21600 0 21600 21600 0 21600 Z N"/></draw:custom-shape><draw:custom-shape svg:x="4.22028in" svg:y="1.15344in" svg:width="0.83352in" svg:height="0.12858in" draw:id="id86" draw:style-name="a97" draw:name="Rectangle 34430"><svg:title/><svg:desc/><text:p text:style-name="P140"><text:span text:style-name="T141">ARIDANY<text:s/></text:span></text:p><draw:enhanced-geometry draw:type="non-primitive" svg:viewBox="0 0 21600 21600" draw:enhanced-path="M 0 0 L 21600 0 21600 21600 0 21600 Z N"/></draw:custom-shape><draw:custom-shape svg:x="4.84699in" svg:y="1.15344in" svg:width="0.82022in" svg:height="0.12858in" draw:id="id87" draw:style-name="a98" draw:name="Rectangle 34431"><svg:title/><svg:desc/><text:p text:style-name="P142"><text:span text:style-name="T143">ROMERO<text:s/></text:span></text:p><draw:enhanced-geometry draw:type="non-primitive" svg:viewBox="0 0 21600 21600" draw:enhanced-path="M 0 0 L 21600 0 21600 21600 0 21600 Z N"/></draw:custom-shape><draw:custom-shape svg:x="5.4637in" svg:y="1.15344in" svg:width="0.47883in" svg:height="0.12414in" draw:id="id88" draw:style-name="a99" draw:name="Rectangle 34432"><svg:title/><svg:desc/><text:p text:style-name="P144"><text:span text:style-name="T145">VEGA</text:span></text:p><draw:enhanced-geometry draw:type="non-primitive" svg:viewBox="0 0 21600 21600" draw:enhanced-path="M 0 0 L 21600 0 21600 21600 0 21600 Z N"/></draw:custom-shape></draw:g></text:span></text:p>
      <text:p text:style-name="Normal"><draw:frame draw:z-index="251658240" draw:style-name="a101" draw:name="Picture 36266" text:anchor-type="paragraph" svg:x="4.84366in" svg:y="10.99104in" svg:width="0.03667in" svg:height="0.17668in" style:rel-width="scale" style:rel-height="scale"><draw:image xlink:href="media/image9.jpg" xlink:type="simple" xlink:show="embed" xlink:actuate="onLoad"/><svg:title/><svg:desc/></draw:frame><draw:frame draw:z-index="251659264" draw:style-name="a102" draw:name="Picture 36268" text:anchor-type="paragraph" svg:x="4.91366in" svg:y="11.01438in" svg:width="0.15001in" svg:height="0.13001in" style:rel-width="scale" style:rel-height="scale"><draw:image xlink:href="media/image10.jpg" xlink:type="simple" xlink:show="embed" xlink:actuate="onLoad"/><svg:title/><svg:desc/></draw:frame>HPS</text:p>
      <text:p text:style-name="P146"/>
      <text:p text:style-name="P147"/>
      <text:p text:style-name="P148"><draw:frame draw:style-name="a103" draw:name="Picture 53585" text:anchor-type="as-char" svg:x="0in" svg:y="0in" svg:width="5.56704in" svg:height="0.21669in" style:rel-width="scale" style:rel-height="scale"><draw:image xlink:href="media/image11.jpg" xlink:type="simple" xlink:show="embed" xlink:actuate="onLoad"/><svg:title/><svg:desc/></draw:frame></text:p>
      <text:p text:style-name="P149"><text:span text:style-name="T150"><draw:custom-shape svg:x="0in" svg:y="0in" svg:width="2.00013in" svg:height="0.01in" draw:id="id90" draw:style-name="a104" draw:name="Group 53588"><svg:title/><svg:desc/><draw:enhanced-geometry draw:type="non-primitive" svg:viewBox="0 0 1828923 9145" draw:enhanced-path="M 0 4573 L 182892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923"/><draw:equation draw:name="f7" draw:formula="?f4 / 9145"/><draw:equation draw:name="f8" draw:formula="0 / ?f6"/><draw:equation draw:name="f9" draw:formula="1828923 / ?f6"/><draw:equation draw:name="f10" draw:formula="0 / ?f7"/><draw:equation draw:name="f11" draw:formula="9145 / ?f7"/></draw:enhanced-geometry></draw:custom-shape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3.9138in" fo:margin-right="-0.1263in">
        <style:tab-stops/>
      </style:paragraph-properties>
      <style:text-properties style:font-name="Calibri" style:font-name-asian="Calibri" style:font-name-complex="Calibri" fo:color="#000000" fo:font-size="18pt" style:font-size-asian="1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34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 fo:line-height="90%" fo:margin-left="5.484in" fo:margin-right="-0.5798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5" style:parent-style-name="DefaultParagraphFont" style:family="text">
      <style:text-properties fo:font-size="8pt" style:font-size-asian="8pt"/>
    </style:style>
    <style:style style:name="P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7" style:parent-style-name="DefaultParagraphFont" style:family="text">
      <style:text-properties fo:font-size="8pt" style:font-size-asian="8pt"/>
    </style:style>
    <style:style style:name="P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9" style:parent-style-name="DefaultParagraphFont" style:family="text">
      <style:text-properties fo:font-size="8pt" style:font-size-asian="8pt"/>
    </style:style>
    <style:style style:name="P1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5" style:parent-style-name="DefaultParagraphFont" style:family="text">
      <style:text-properties fo:font-size="7pt" style:font-size-asian="7pt"/>
    </style:style>
    <style:style style:name="P1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7" style:parent-style-name="DefaultParagraphFont" style:family="text">
      <style:text-properties fo:font-size="8pt" style:font-size-asian="8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20" style:parent-style-name="Normal" style:family="paragraph">
      <style:paragraph-properties fo:margin-left="-0.0965in">
        <style:tab-stops>
          <style:tab-stop style:type="center" style:position="2.3534in"/>
          <style:tab-stop style:type="center" style:position="3.4416in"/>
          <style:tab-stop style:type="center" style:position="4.4916in"/>
          <style:tab-stop style:type="right" style:position="6.4868in"/>
        </style:tab-stops>
      </style:paragraph-properties>
    </style:style>
    <style:style style:name="T21" style:parent-style-name="DefaultParagraphFont" style:family="text">
      <style:text-properties fo:font-size="19pt" style:font-size-asian="19pt"/>
    </style:style>
    <style:style style:name="T22" style:parent-style-name="DefaultParagraphFont" style:family="text">
      <style:text-properties fo:font-size="19pt" style:font-size-asian="19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9" style:parent-style-name="DefaultParagraphFont" style:family="text">
      <style:text-properties fo:font-size="8pt" style:font-size-asian="8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19pt" style:font-size-asian="19pt"/>
    </style:style>
    <style:style style:name="P33" style:parent-style-name="Normal" style:family="paragraph">
      <style:paragraph-properties fo:margin-left="0.2166in" fo:margin-right="0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8pt" style:font-size-asian="8pt"/>
    </style:style>
    <style:style style:name="T36" style:parent-style-name="DefaultParagraphFont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0.3534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65in"/>
      </style:header-style>
      <style:footer-style>
        <style:header-footer-properties style:dynamic-spacing="true" fo:min-height="0.5173in"/>
      </style:footer-style>
    </style:page-layout>
    <style:style style:name="P62" style:parent-style-name="Normal" style:family="paragraph">
      <style:paragraph-properties fo:text-align="end" fo:line-height="90%" fo:margin-left="5.484in" fo:margin-right="-0.5798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75" style:parent-style-name="DefaultParagraphFont" style:family="text">
      <style:text-properties fo:font-size="7pt" style:font-size-asian="7pt"/>
    </style:style>
    <style:style style:name="P7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80" style:parent-style-name="Normal" style:family="paragraph">
      <style:paragraph-properties fo:margin-left="-0.0965in">
        <style:tab-stops>
          <style:tab-stop style:type="center" style:position="2.3534in"/>
          <style:tab-stop style:type="center" style:position="3.4416in"/>
          <style:tab-stop style:type="center" style:position="4.4916in"/>
          <style:tab-stop style:type="right" style:position="6.4868in"/>
        </style:tab-stops>
      </style:paragraph-properties>
    </style:style>
    <style:style style:name="T81" style:parent-style-name="DefaultParagraphFont" style:family="text">
      <style:text-properties fo:font-size="19pt" style:font-size-asian="19pt"/>
    </style:style>
    <style:style style:name="T82" style:parent-style-name="DefaultParagraphFont" style:family="text">
      <style:text-properties fo:font-size="19pt" style:font-size-asian="19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size="9pt" style:font-size-asian="9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size="19pt" style:font-size-asian="19pt"/>
    </style:style>
    <style:style style:name="P93" style:parent-style-name="Normal" style:family="paragraph">
      <style:paragraph-properties fo:margin-left="0.2166in" fo:margin-right="0in">
        <style:tab-stops/>
      </style:paragraph-properties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end" fo:line-height="90%" fo:margin-left="5.484in" fo:margin-right="-0.5798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P10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10" style:parent-style-name="DefaultParagraphFont" style:family="text">
      <style:text-properties fo:font-size="7pt" style:font-size-asian="7pt"/>
    </style:style>
    <style:style style:name="P11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="Courier New" style:font-name-asian="Courier New" style:font-name-complex="Courier New" fo:font-size="11pt" style:font-size-asian="11pt"/>
    </style:style>
    <style:style style:name="P115" style:parent-style-name="Normal" style:family="paragraph">
      <style:paragraph-properties fo:margin-left="-0.0965in" fo:margin-right="0in">
        <style:tab-stops>
          <style:tab-stop style:type="center" style:position="2.3534in"/>
          <style:tab-stop style:type="center" style:position="3.4416in"/>
          <style:tab-stop style:type="center" style:position="4.4916in"/>
          <style:tab-stop style:type="center" style:position="5.5402in"/>
        </style:tab-stops>
      </style:paragraph-properties>
    </style:style>
    <style:style style:name="T116" style:parent-style-name="DefaultParagraphFont" style:family="text">
      <style:text-properties fo:font-size="19pt" style:font-size-asian="19pt"/>
    </style:style>
    <style:style style:name="T117" style:parent-style-name="DefaultParagraphFont" style:family="text">
      <style:text-properties fo:font-size="19pt" style:font-size-asian="19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5pt" style:font-size-asian="15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font-size="8pt" style:font-size-asian="8pt"/>
    </style:style>
    <style:style style:name="T126" style:parent-style-name="DefaultParagraphFont" style:family="text">
      <style:text-properties fo:font-size="8pt" style:font-size-asian="8pt"/>
    </style:style>
    <style:style style:name="P127" style:parent-style-name="Normal" style:family="paragraph">
      <style:paragraph-properties fo:margin-left="0.2166in" fo:margin-right="0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size="10pt" style:font-size-asian="10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9">
      <style:graphic-properties style:wrap="parallel" style:wrap-contour="false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3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false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6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39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53234" draw:id="id26" draw:style-name="a26" text:anchor-type="paragraph"><svg:title/><svg:desc/><draw:frame draw:id="id0" draw:style-name="a0" draw:name="Picture 53235" svg:x="0.41003in" svg:y="0.37337in" svg:width="2.57351in" svg:height="0.58005in" style:rel-width="scale" style:rel-height="scale"><draw:image xlink:href="media/image1.jpg" xlink:type="simple" xlink:show="embed" xlink:actuate="onLoad"/><svg:title/><svg:desc/></draw:frame><draw:custom-shape svg:x="0.39003in" svg:y="0.35337in" svg:width="0.62004in" svg:height="0.00333in" draw:id="id1" draw:style-name="a1" draw:name="Shape 53243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567in" svg:width="0.62004in" svg:height="0.00333in" draw:id="id2" draw:style-name="a2" draw:name="Shape 53244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6003in" svg:width="0.62004in" svg:height="0.00333in" draw:id="id3" draw:style-name="a3" draw:name="Shape 53245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6337in" svg:width="0.62004in" svg:height="0.00333in" draw:id="id4" draw:style-name="a4" draw:name="Shape 53246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009in" svg:width="0.62004in" svg:height="0.00333in" draw:id="id5" draw:style-name="a5" draw:name="Shape 53247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343in" svg:width="0.62004in" svg:height="0.00333in" draw:id="id6" draw:style-name="a6" draw:name="Shape 53248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676in" svg:width="0.62004in" svg:height="0.00333in" draw:id="id7" draw:style-name="a7" draw:name="Shape 53249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5337in" svg:width="0.00333in" svg:height="0.61673in" draw:id="id8" draw:style-name="a8" draw:name="Shape 53250"><svg:title/><svg:desc/><draw:enhanced-geometry draw:type="non-primitive" svg:viewBox="0 0 3048 563934" draw:enhanced-path="M 1524 0 L 1524 5639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3934"/><draw:equation draw:name="f8" draw:formula="0 / ?f6"/><draw:equation draw:name="f9" draw:formula="3048 / ?f6"/><draw:equation draw:name="f10" draw:formula="0 / ?f7"/><draw:equation draw:name="f11" draw:formula="563934 / ?f7"/></draw:enhanced-geometry></draw:custom-shape><draw:custom-shape svg:x="0.39336in" svg:y="0.35337in" svg:width="0.00333in" svg:height="0.62006in" draw:id="id9" draw:style-name="a9" draw:name="Shape 53251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39669in" svg:y="0.35337in" svg:width="0.00333in" svg:height="0.62006in" draw:id="id10" draw:style-name="a10" draw:name="Shape 53252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40003in" svg:y="0.35337in" svg:width="0.00333in" svg:height="0.62006in" draw:id="id11" draw:style-name="a11" draw:name="Shape 53253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61337in" svg:y="0.35337in" svg:width="0.00333in" svg:height="0.41671in" draw:id="id12" draw:style-name="a12" draw:name="Shape 53254"><svg:title/><svg:desc/><draw:enhanced-geometry draw:type="non-primitive" svg:viewBox="0 0 3048 381036" draw:enhanced-path="M 1524 0 L 1524 381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381036"/><draw:equation draw:name="f8" draw:formula="0 / ?f6"/><draw:equation draw:name="f9" draw:formula="3048 / ?f6"/><draw:equation draw:name="f10" draw:formula="0 / ?f7"/><draw:equation draw:name="f11" draw:formula="381036 / ?f7"/></draw:enhanced-geometry></draw:custom-shape><draw:custom-shape svg:x="0.61671in" svg:y="0.50005in" svg:width="0.00333in" svg:height="0.22002in" draw:id="id13" draw:style-name="a13" draw:name="Shape 53255"><svg:title/><svg:desc/><draw:enhanced-geometry draw:type="non-primitive" svg:viewBox="0 0 3048 201187" draw:enhanced-path="M 1524 0 L 1524 2011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201187"/><draw:equation draw:name="f8" draw:formula="0 / ?f6"/><draw:equation draw:name="f9" draw:formula="3048 / ?f6"/><draw:equation draw:name="f10" draw:formula="0 / ?f7"/><draw:equation draw:name="f11" draw:formula="201187 / ?f7"/></draw:enhanced-geometry></draw:custom-shape><draw:custom-shape svg:x="0.79005in" svg:y="0.50005in" svg:width="0.00333in" svg:height="0.22002in" draw:id="id14" draw:style-name="a14" draw:name="Shape 53256"><svg:title/><svg:desc/><draw:enhanced-geometry draw:type="non-primitive" svg:viewBox="0 0 3048 201187" draw:enhanced-path="M 1524 0 L 1524 2011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201187"/><draw:equation draw:name="f8" draw:formula="0 / ?f6"/><draw:equation draw:name="f9" draw:formula="3048 / ?f6"/><draw:equation draw:name="f10" draw:formula="0 / ?f7"/><draw:equation draw:name="f11" draw:formula="201187 / ?f7"/></draw:enhanced-geometry></draw:custom-shape><draw:custom-shape svg:x="0.79339in" svg:y="0.46671in" svg:width="0.00333in" svg:height="0.38337in" draw:id="id15" draw:style-name="a15" draw:name="Shape 53257"><svg:title/><svg:desc/><draw:enhanced-geometry draw:type="non-primitive" svg:viewBox="0 0 3048 350553" draw:enhanced-path="M 1524 0 L 1524 3505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350553"/><draw:equation draw:name="f8" draw:formula="0 / ?f6"/><draw:equation draw:name="f9" draw:formula="3048 / ?f6"/><draw:equation draw:name="f10" draw:formula="0 / ?f7"/><draw:equation draw:name="f11" draw:formula="350553 / ?f7"/></draw:enhanced-geometry></draw:custom-shape><draw:custom-shape svg:x="0.99673in" svg:y="0.35337in" svg:width="0.00333in" svg:height="0.62006in" draw:id="id16" draw:style-name="a16" draw:name="Shape 53258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00007in" svg:y="0.35337in" svg:width="0.00333in" svg:height="0.62006in" draw:id="id17" draw:style-name="a17" draw:name="Shape 53259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0034in" svg:y="0.35337in" svg:width="0.00333in" svg:height="0.62006in" draw:id="id18" draw:style-name="a18" draw:name="Shape 53260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68678in" svg:y="0.75507in" svg:width="0.32809in" svg:height="0.09533in" draw:id="id19" draw:style-name="a19" draw:name="Rectangle 53236"><svg:title/><svg:desc/><text:p text:style-name="P4"><text:span text:style-name="T5">CLUB<text:s/></text:span></text:p><draw:enhanced-geometry draw:type="non-primitive" svg:viewBox="0 0 21600 21600" draw:enhanced-path="M 0 0 L 21600 0 21600 21600 0 21600 Z N"/></draw:custom-shape><draw:custom-shape svg:x="1.93346in" svg:y="0.75507in" svg:width="0.17734in" svg:height="0.09533in" draw:id="id20" draw:style-name="a20" draw:name="Rectangle 53237"><svg:title/><svg:desc/><text:p text:style-name="P6"><text:span text:style-name="T7">DE<text:s/></text:span></text:p><draw:enhanced-geometry draw:type="non-primitive" svg:viewBox="0 0 21600 21600" draw:enhanced-path="M 0 0 L 21600 0 21600 21600 0 21600 Z N"/></draw:custom-shape><draw:custom-shape svg:x="2.06681in" svg:y="0.75507in" svg:width="0.73598in" svg:height="0.09533in" draw:id="id21" draw:style-name="a21" draw:name="Rectangle 53238"><svg:title/><svg:desc/><text:p text:style-name="P8"><text:span text:style-name="T9">BALONCESTO</text:span></text:p><draw:enhanced-geometry draw:type="non-primitive" svg:viewBox="0 0 21600 21600" draw:enhanced-path="M 0 0 L 21600 0 21600 21600 0 21600 Z N"/></draw:custom-shape><draw:custom-shape svg:x="0.48003in" svg:y="0.76841in" svg:width="0.4345in" svg:height="0.09533in" draw:id="id22" draw:style-name="a22" draw:name="Rectangle 53239"><svg:title/><svg:desc/><text:p text:style-name="P10"><text:span text:style-name="T11">Cabildo<text:s/></text:span></text:p><draw:enhanced-geometry draw:type="non-primitive" svg:viewBox="0 0 21600 21600" draw:enhanced-path="M 0 0 L 21600 0 21600 21600 0 21600 Z N"/></draw:custom-shape><draw:custom-shape svg:x="0.80672in" svg:y="0.76841in" svg:width="0.13301in" svg:height="0.09533in" draw:id="id23" draw:style-name="a23" draw:name="Rectangle 53240"><svg:title/><svg:desc/><text:p text:style-name="P12"><text:span text:style-name="T13">de</text:span></text:p><draw:enhanced-geometry draw:type="non-primitive" svg:viewBox="0 0 21600 21600" draw:enhanced-path="M 0 0 L 21600 0 21600 21600 0 21600 Z N"/></draw:custom-shape><draw:custom-shape svg:x="0.44336in" svg:y="0.85008in" svg:width="0.28375in" svg:height="0.08868in" draw:id="id24" draw:style-name="a24" draw:name="Rectangle 53241"><svg:title/><svg:desc/><text:p text:style-name="P14"><text:span text:style-name="T15">Gran<text:s/></text:span></text:p><draw:enhanced-geometry draw:type="non-primitive" svg:viewBox="0 0 21600 21600" draw:enhanced-path="M 0 0 L 21600 0 21600 21600 0 21600 Z N"/></draw:custom-shape><draw:custom-shape svg:x="0.65671in" svg:y="0.84508in" svg:width="0.40346in" svg:height="0.09533in" draw:id="id25" draw:style-name="a25" draw:name="Rectangle 53242"><svg:title/><svg:desc/><text:p text:style-name="P16"><text:span text:style-name="T17">Canaria</text:span></text:p><draw:enhanced-geometry draw:type="non-primitive" svg:viewBox="0 0 21600 21600" draw:enhanced-path="M 0 0 L 21600 0 21600 21600 0 21600 Z N"/></draw:custom-shape></draw:g></text:span><text:span text:style-name="T18">cbgrancanaria.net<text:s/></text:span><text:span text:style-name="T19">acce</text:span></text:p>
      </style:header>
      <style:footer>
        <text:p text:style-name="P20"><draw:frame draw:z-index="251664384" draw:style-name="a27" draw:name="Picture 1" text:anchor-type="paragraph" svg:x="3.23022in" svg:y="10.95771in" svg:width="0.52003in" svg:height="0.27336in" style:rel-width="scale" style:rel-height="scale"><draw:image xlink:href="media/image2.jpg" xlink:type="simple" xlink:show="embed" xlink:actuate="onLoad"/><svg:title/><svg:desc/></draw:frame><draw:frame draw:z-index="251665408" draw:style-name="a28" draw:name="Picture 2" text:anchor-type="paragraph" svg:x="0.4667in" svg:y="10.78769in" svg:width="0.35669in" svg:height="0.46671in" style:rel-width="scale" style:rel-height="scale"><draw:image xlink:href="media/image3.jpg" xlink:type="simple" xlink:show="embed" xlink:actuate="onLoad"/><svg:title/><svg:desc/></draw:frame><draw:frame draw:z-index="251666432" draw:style-name="a29" draw:name="Picture 3" text:anchor-type="paragraph" svg:x="7.63051in" svg:y="11.00105in" svg:width="0.24002in" svg:height="0.15668in" style:rel-width="scale" style:rel-height="scale"><draw:image xlink:href="media/image4.jpg" xlink:type="simple" xlink:show="embed" xlink:actuate="onLoad"/><svg:title/><svg:desc/></draw:frame><text:span text:style-name="T21">DREAMLAND</text:span><text:span text:style-name="T22"><text:tab/></text:span><text:span text:style-name="T23">CanariasIslas</text:span><text:span text:style-name="T24"><text:tab/></text:span><text:span text:style-name="T25">Disa</text:span><text:span text:style-name="T26"><text:tab/></text:span><text:span text:style-name="T27">CaixaBankI</text:span><text:span text:style-name="T28"><text:tab/></text:span><text:span text:style-name="T29">Aguas<text:s/></text:span><text:span text:style-name="T30">de<text:s/></text:span><text:span text:style-name="T31">Teror<text:s/></text:span><text:span text:style-name="T32">Hps<text:s/></text:span></text:p>
        <text:p text:style-name="P33"><text:span text:style-name="T34">STUDIOS<text:s/></text:span><text:span text:style-name="T35">&amp;<text:s/></text:span><text:span text:style-name="T36">VR</text:span></text:p>
      </style:footer>
    </style:master-page>
    <style:master-page style:name="MP1" style:page-layout-name="PL1">
      <style:header>
        <text:p text:style-name="P62"><text:span text:style-name="T63"><draw:g draw:z-index="251671552" draw:name="Group 53437" draw:id="id56" draw:style-name="a62" text:anchor-type="paragraph"><svg:title/><svg:desc/><draw:frame draw:id="id30" draw:style-name="a36" draw:name="Picture 53438" svg:x="0.41003in" svg:y="0.37337in" svg:width="2.57351in" svg:height="0.58005in" style:rel-width="scale" style:rel-height="scale"><draw:image xlink:href="media/image1.jpg" xlink:type="simple" xlink:show="embed" xlink:actuate="onLoad"/><svg:title/><svg:desc/></draw:frame><draw:custom-shape svg:x="0.39003in" svg:y="0.35337in" svg:width="0.62004in" svg:height="0.00333in" draw:id="id31" draw:style-name="a37" draw:name="Shape 53446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567in" svg:width="0.62004in" svg:height="0.00333in" draw:id="id32" draw:style-name="a38" draw:name="Shape 53447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6003in" svg:width="0.62004in" svg:height="0.00333in" draw:id="id33" draw:style-name="a39" draw:name="Shape 53448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6337in" svg:width="0.62004in" svg:height="0.00333in" draw:id="id34" draw:style-name="a40" draw:name="Shape 53449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009in" svg:width="0.62004in" svg:height="0.00333in" draw:id="id35" draw:style-name="a41" draw:name="Shape 53450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343in" svg:width="0.62004in" svg:height="0.00333in" draw:id="id36" draw:style-name="a42" draw:name="Shape 53451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676in" svg:width="0.62004in" svg:height="0.00333in" draw:id="id37" draw:style-name="a43" draw:name="Shape 53452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5337in" svg:width="0.00333in" svg:height="0.61673in" draw:id="id38" draw:style-name="a44" draw:name="Shape 53453"><svg:title/><svg:desc/><draw:enhanced-geometry draw:type="non-primitive" svg:viewBox="0 0 3048 563934" draw:enhanced-path="M 1524 0 L 1524 5639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3934"/><draw:equation draw:name="f8" draw:formula="0 / ?f6"/><draw:equation draw:name="f9" draw:formula="3048 / ?f6"/><draw:equation draw:name="f10" draw:formula="0 / ?f7"/><draw:equation draw:name="f11" draw:formula="563934 / ?f7"/></draw:enhanced-geometry></draw:custom-shape><draw:custom-shape svg:x="0.39336in" svg:y="0.35337in" svg:width="0.00333in" svg:height="0.62006in" draw:id="id39" draw:style-name="a45" draw:name="Shape 53454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39669in" svg:y="0.35337in" svg:width="0.00333in" svg:height="0.62006in" draw:id="id40" draw:style-name="a46" draw:name="Shape 53455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40003in" svg:y="0.35337in" svg:width="0.00333in" svg:height="0.62006in" draw:id="id41" draw:style-name="a47" draw:name="Shape 53456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61337in" svg:y="0.35337in" svg:width="0.00333in" svg:height="0.41671in" draw:id="id42" draw:style-name="a48" draw:name="Shape 53457"><svg:title/><svg:desc/><draw:enhanced-geometry draw:type="non-primitive" svg:viewBox="0 0 3048 381036" draw:enhanced-path="M 1524 0 L 1524 381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381036"/><draw:equation draw:name="f8" draw:formula="0 / ?f6"/><draw:equation draw:name="f9" draw:formula="3048 / ?f6"/><draw:equation draw:name="f10" draw:formula="0 / ?f7"/><draw:equation draw:name="f11" draw:formula="381036 / ?f7"/></draw:enhanced-geometry></draw:custom-shape><draw:custom-shape svg:x="0.61671in" svg:y="0.50005in" svg:width="0.00333in" svg:height="0.22002in" draw:id="id43" draw:style-name="a49" draw:name="Shape 53458"><svg:title/><svg:desc/><draw:enhanced-geometry draw:type="non-primitive" svg:viewBox="0 0 3048 201187" draw:enhanced-path="M 1524 0 L 1524 2011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201187"/><draw:equation draw:name="f8" draw:formula="0 / ?f6"/><draw:equation draw:name="f9" draw:formula="3048 / ?f6"/><draw:equation draw:name="f10" draw:formula="0 / ?f7"/><draw:equation draw:name="f11" draw:formula="201187 / ?f7"/></draw:enhanced-geometry></draw:custom-shape><draw:custom-shape svg:x="0.79005in" svg:y="0.50005in" svg:width="0.00333in" svg:height="0.22002in" draw:id="id44" draw:style-name="a50" draw:name="Shape 53459"><svg:title/><svg:desc/><draw:enhanced-geometry draw:type="non-primitive" svg:viewBox="0 0 3048 201187" draw:enhanced-path="M 1524 0 L 1524 2011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201187"/><draw:equation draw:name="f8" draw:formula="0 / ?f6"/><draw:equation draw:name="f9" draw:formula="3048 / ?f6"/><draw:equation draw:name="f10" draw:formula="0 / ?f7"/><draw:equation draw:name="f11" draw:formula="201187 / ?f7"/></draw:enhanced-geometry></draw:custom-shape><draw:custom-shape svg:x="0.79339in" svg:y="0.46671in" svg:width="0.00333in" svg:height="0.38337in" draw:id="id45" draw:style-name="a51" draw:name="Shape 53460"><svg:title/><svg:desc/><draw:enhanced-geometry draw:type="non-primitive" svg:viewBox="0 0 3048 350553" draw:enhanced-path="M 1524 0 L 1524 3505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350553"/><draw:equation draw:name="f8" draw:formula="0 / ?f6"/><draw:equation draw:name="f9" draw:formula="3048 / ?f6"/><draw:equation draw:name="f10" draw:formula="0 / ?f7"/><draw:equation draw:name="f11" draw:formula="350553 / ?f7"/></draw:enhanced-geometry></draw:custom-shape><draw:custom-shape svg:x="0.99673in" svg:y="0.35337in" svg:width="0.00333in" svg:height="0.62006in" draw:id="id46" draw:style-name="a52" draw:name="Shape 53461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00007in" svg:y="0.35337in" svg:width="0.00333in" svg:height="0.62006in" draw:id="id47" draw:style-name="a53" draw:name="Shape 53462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0034in" svg:y="0.35337in" svg:width="0.00333in" svg:height="0.62006in" draw:id="id48" draw:style-name="a54" draw:name="Shape 53463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68678in" svg:y="0.75507in" svg:width="0.32809in" svg:height="0.09533in" draw:id="id49" draw:style-name="a55" draw:name="Rectangle 53439"><svg:title/><svg:desc/><text:p text:style-name="P64"><text:span text:style-name="T65">CLUB<text:s/></text:span></text:p><draw:enhanced-geometry draw:type="non-primitive" svg:viewBox="0 0 21600 21600" draw:enhanced-path="M 0 0 L 21600 0 21600 21600 0 21600 Z N"/></draw:custom-shape><draw:custom-shape svg:x="1.93346in" svg:y="0.75507in" svg:width="0.17734in" svg:height="0.09533in" draw:id="id50" draw:style-name="a56" draw:name="Rectangle 53440"><svg:title/><svg:desc/><text:p text:style-name="P66"><text:span text:style-name="T67">DE<text:s/></text:span></text:p><draw:enhanced-geometry draw:type="non-primitive" svg:viewBox="0 0 21600 21600" draw:enhanced-path="M 0 0 L 21600 0 21600 21600 0 21600 Z N"/></draw:custom-shape><draw:custom-shape svg:x="2.06681in" svg:y="0.75507in" svg:width="0.73598in" svg:height="0.09533in" draw:id="id51" draw:style-name="a57" draw:name="Rectangle 53441"><svg:title/><svg:desc/><text:p text:style-name="P68"><text:span text:style-name="T69">BALONCESTO</text:span></text:p><draw:enhanced-geometry draw:type="non-primitive" svg:viewBox="0 0 21600 21600" draw:enhanced-path="M 0 0 L 21600 0 21600 21600 0 21600 Z N"/></draw:custom-shape><draw:custom-shape svg:x="0.48003in" svg:y="0.76841in" svg:width="0.4345in" svg:height="0.09533in" draw:id="id52" draw:style-name="a58" draw:name="Rectangle 53442"><svg:title/><svg:desc/><text:p text:style-name="P70"><text:span text:style-name="T71">Cabildo<text:s/></text:span></text:p><draw:enhanced-geometry draw:type="non-primitive" svg:viewBox="0 0 21600 21600" draw:enhanced-path="M 0 0 L 21600 0 21600 21600 0 21600 Z N"/></draw:custom-shape><draw:custom-shape svg:x="0.80672in" svg:y="0.76841in" svg:width="0.13301in" svg:height="0.09533in" draw:id="id53" draw:style-name="a59" draw:name="Rectangle 53443"><svg:title/><svg:desc/><text:p text:style-name="P72"><text:span text:style-name="T73">de</text:span></text:p><draw:enhanced-geometry draw:type="non-primitive" svg:viewBox="0 0 21600 21600" draw:enhanced-path="M 0 0 L 21600 0 21600 21600 0 21600 Z N"/></draw:custom-shape><draw:custom-shape svg:x="0.44336in" svg:y="0.85008in" svg:width="0.28375in" svg:height="0.08868in" draw:id="id54" draw:style-name="a60" draw:name="Rectangle 53444"><svg:title/><svg:desc/><text:p text:style-name="P74"><text:span text:style-name="T75">Gran<text:s/></text:span></text:p><draw:enhanced-geometry draw:type="non-primitive" svg:viewBox="0 0 21600 21600" draw:enhanced-path="M 0 0 L 21600 0 21600 21600 0 21600 Z N"/></draw:custom-shape><draw:custom-shape svg:x="0.65671in" svg:y="0.84508in" svg:width="0.40346in" svg:height="0.09533in" draw:id="id55" draw:style-name="a61" draw:name="Rectangle 53445"><svg:title/><svg:desc/><text:p text:style-name="P76"><text:span text:style-name="T77">Canaria</text:span></text:p><draw:enhanced-geometry draw:type="non-primitive" svg:viewBox="0 0 21600 21600" draw:enhanced-path="M 0 0 L 21600 0 21600 21600 0 21600 Z N"/></draw:custom-shape></draw:g></text:span><text:span text:style-name="T78">cbgrancanaria.net<text:s/></text:span><text:span text:style-name="T79">acce</text:span></text:p>
      </style:header>
      <style:footer>
        <text:p text:style-name="P80"><draw:frame draw:z-index="251676672" draw:style-name="a63" draw:name="Picture 10" text:anchor-type="paragraph" svg:x="3.23022in" svg:y="10.95771in" svg:width="0.52003in" svg:height="0.27336in" style:rel-width="scale" style:rel-height="scale"><draw:image xlink:href="media/image2.jpg" xlink:type="simple" xlink:show="embed" xlink:actuate="onLoad"/><svg:title/><svg:desc/></draw:frame><draw:frame draw:z-index="251677696" draw:style-name="a64" draw:name="Picture 11" text:anchor-type="paragraph" svg:x="0.4667in" svg:y="10.78769in" svg:width="0.35669in" svg:height="0.46671in" style:rel-width="scale" style:rel-height="scale"><draw:image xlink:href="media/image3.jpg" xlink:type="simple" xlink:show="embed" xlink:actuate="onLoad"/><svg:title/><svg:desc/></draw:frame><draw:frame draw:z-index="251678720" draw:style-name="a65" draw:name="Picture 12" text:anchor-type="paragraph" svg:x="7.63051in" svg:y="11.00105in" svg:width="0.24002in" svg:height="0.15668in" style:rel-width="scale" style:rel-height="scale"><draw:image xlink:href="media/image4.jpg" xlink:type="simple" xlink:show="embed" xlink:actuate="onLoad"/><svg:title/><svg:desc/></draw:frame><text:span text:style-name="T81">DREAMLAND</text:span><text:span text:style-name="T82"><text:tab/></text:span><text:span text:style-name="T83">CanariasIslas</text:span><text:span text:style-name="T84"><text:tab/></text:span><text:span text:style-name="T85">Disa</text:span><text:span text:style-name="T86"><text:tab/></text:span><text:span text:style-name="T87">CaixaBankI</text:span><text:span text:style-name="T88"><text:tab/></text:span><text:span text:style-name="T89">Aguas<text:s/></text:span><text:span text:style-name="T90">de<text:s/></text:span><text:span text:style-name="T91">Teror<text:s/></text:span><text:span text:style-name="T92">Hps<text:s/></text:span></text:p>
        <text:p text:style-name="P93"><text:span text:style-name="T94">STUDIOS<text:s/></text:span><text:span text:style-name="T95">&amp;<text:s/></text:span><text:span text:style-name="T96">VR</text:span></text:p>
      </style:footer>
    </style:master-page>
    <style:master-page style:next-style-name="MP1" style:name="MPF1" style:page-layout-name="PL1">
      <style:header>
        <text:p text:style-name="P97"><text:span text:style-name="T98"><draw:g draw:z-index="251672576" draw:name="Group 53378" draw:id="id80" draw:style-name="a89" text:anchor-type="paragraph"><svg:title/><svg:desc/><draw:frame draw:id="id57" draw:style-name="a66" draw:name="Picture 53379" svg:x="0.41003in" svg:y="0.37337in" svg:width="2.57351in" svg:height="0.58005in" style:rel-width="scale" style:rel-height="scale"><draw:image xlink:href="media/image1.jpg" xlink:type="simple" xlink:show="embed" xlink:actuate="onLoad"/><svg:title/><svg:desc/></draw:frame><draw:custom-shape svg:x="0.39003in" svg:y="0.35337in" svg:width="0.62004in" svg:height="0.00333in" draw:id="id58" draw:style-name="a67" draw:name="Shape 53387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567in" svg:width="0.62004in" svg:height="0.00333in" draw:id="id59" draw:style-name="a68" draw:name="Shape 53388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6003in" svg:width="0.62004in" svg:height="0.00333in" draw:id="id60" draw:style-name="a69" draw:name="Shape 53389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6337in" svg:width="0.62004in" svg:height="0.00333in" draw:id="id61" draw:style-name="a70" draw:name="Shape 53390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009in" svg:width="0.62004in" svg:height="0.00333in" draw:id="id62" draw:style-name="a71" draw:name="Shape 53391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343in" svg:width="0.62004in" svg:height="0.00333in" draw:id="id63" draw:style-name="a72" draw:name="Shape 53392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96676in" svg:width="0.62004in" svg:height="0.00333in" draw:id="id64" draw:style-name="a73" draw:name="Shape 53393"><svg:title/><svg:desc/><draw:enhanced-geometry draw:type="non-primitive" svg:viewBox="0 0 566966 3048" draw:enhanced-path="M 0 1524 L 56696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66"/><draw:equation draw:name="f7" draw:formula="?f4 / 3048"/><draw:equation draw:name="f8" draw:formula="0 / ?f6"/><draw:equation draw:name="f9" draw:formula="566966 / ?f6"/><draw:equation draw:name="f10" draw:formula="0 / ?f7"/><draw:equation draw:name="f11" draw:formula="3048 / ?f7"/></draw:enhanced-geometry></draw:custom-shape><draw:custom-shape svg:x="0.39003in" svg:y="0.35337in" svg:width="0.00333in" svg:height="0.61673in" draw:id="id65" draw:style-name="a74" draw:name="Shape 53394"><svg:title/><svg:desc/><draw:enhanced-geometry draw:type="non-primitive" svg:viewBox="0 0 3048 563934" draw:enhanced-path="M 1524 0 L 1524 5639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3934"/><draw:equation draw:name="f8" draw:formula="0 / ?f6"/><draw:equation draw:name="f9" draw:formula="3048 / ?f6"/><draw:equation draw:name="f10" draw:formula="0 / ?f7"/><draw:equation draw:name="f11" draw:formula="563934 / ?f7"/></draw:enhanced-geometry></draw:custom-shape><draw:custom-shape svg:x="0.39336in" svg:y="0.35337in" svg:width="0.00333in" svg:height="0.62006in" draw:id="id66" draw:style-name="a75" draw:name="Shape 53395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39669in" svg:y="0.35337in" svg:width="0.00333in" svg:height="0.62006in" draw:id="id67" draw:style-name="a76" draw:name="Shape 53396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40003in" svg:y="0.35337in" svg:width="0.00333in" svg:height="0.62006in" draw:id="id68" draw:style-name="a77" draw:name="Shape 53397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0.61337in" svg:y="0.35337in" svg:width="0.00333in" svg:height="0.41671in" draw:id="id69" draw:style-name="a78" draw:name="Shape 53398"><svg:title/><svg:desc/><draw:enhanced-geometry draw:type="non-primitive" svg:viewBox="0 0 3048 381036" draw:enhanced-path="M 1524 0 L 1524 3810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381036"/><draw:equation draw:name="f8" draw:formula="0 / ?f6"/><draw:equation draw:name="f9" draw:formula="3048 / ?f6"/><draw:equation draw:name="f10" draw:formula="0 / ?f7"/><draw:equation draw:name="f11" draw:formula="381036 / ?f7"/></draw:enhanced-geometry></draw:custom-shape><draw:custom-shape svg:x="0.99673in" svg:y="0.35337in" svg:width="0.00333in" svg:height="0.62006in" draw:id="id70" draw:style-name="a79" draw:name="Shape 53399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00007in" svg:y="0.35337in" svg:width="0.00333in" svg:height="0.62006in" draw:id="id71" draw:style-name="a80" draw:name="Shape 53400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0034in" svg:y="0.35337in" svg:width="0.00333in" svg:height="0.62006in" draw:id="id72" draw:style-name="a81" draw:name="Shape 53401"><svg:title/><svg:desc/><draw:enhanced-geometry draw:type="non-primitive" svg:viewBox="0 0 3048 566982" draw:enhanced-path="M 1524 0 L 1524 5669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"/><draw:equation draw:name="f7" draw:formula="?f4 / 566982"/><draw:equation draw:name="f8" draw:formula="0 / ?f6"/><draw:equation draw:name="f9" draw:formula="3048 / ?f6"/><draw:equation draw:name="f10" draw:formula="0 / ?f7"/><draw:equation draw:name="f11" draw:formula="566982 / ?f7"/></draw:enhanced-geometry></draw:custom-shape><draw:custom-shape svg:x="1.68678in" svg:y="0.75507in" svg:width="0.32809in" svg:height="0.10198in" draw:id="id73" draw:style-name="a82" draw:name="Rectangle 53380"><svg:title/><svg:desc/><text:p text:style-name="P99"><text:span text:style-name="T100">CLUB<text:s/></text:span></text:p><draw:enhanced-geometry draw:type="non-primitive" svg:viewBox="0 0 21600 21600" draw:enhanced-path="M 0 0 L 21600 0 21600 21600 0 21600 Z N"/></draw:custom-shape><draw:custom-shape svg:x="1.93346in" svg:y="0.75507in" svg:width="0.17734in" svg:height="0.10198in" draw:id="id74" draw:style-name="a83" draw:name="Rectangle 53381"><svg:title/><svg:desc/><text:p text:style-name="P101"><text:span text:style-name="T102">DE<text:s/></text:span></text:p><draw:enhanced-geometry draw:type="non-primitive" svg:viewBox="0 0 21600 21600" draw:enhanced-path="M 0 0 L 21600 0 21600 21600 0 21600 Z N"/></draw:custom-shape><draw:custom-shape svg:x="2.06681in" svg:y="0.75507in" svg:width="0.73598in" svg:height="0.10198in" draw:id="id75" draw:style-name="a84" draw:name="Rectangle 53382"><svg:title/><svg:desc/><text:p text:style-name="P103"><text:span text:style-name="T104">BALONCESTO</text:span></text:p><draw:enhanced-geometry draw:type="non-primitive" svg:viewBox="0 0 21600 21600" draw:enhanced-path="M 0 0 L 21600 0 21600 21600 0 21600 Z N"/></draw:custom-shape><draw:custom-shape svg:x="0.48003in" svg:y="0.76841in" svg:width="0.4345in" svg:height="0.10198in" draw:id="id76" draw:style-name="a85" draw:name="Rectangle 53383"><svg:title/><svg:desc/><text:p text:style-name="P105"><text:span text:style-name="T106">Cabildo<text:s/></text:span></text:p><draw:enhanced-geometry draw:type="non-primitive" svg:viewBox="0 0 21600 21600" draw:enhanced-path="M 0 0 L 21600 0 21600 21600 0 21600 Z N"/></draw:custom-shape><draw:custom-shape svg:x="0.80672in" svg:y="0.76841in" svg:width="0.13301in" svg:height="0.10198in" draw:id="id77" draw:style-name="a86" draw:name="Rectangle 53384"><svg:title/><svg:desc/><text:p text:style-name="P107"><text:span text:style-name="T108">de</text:span></text:p><draw:enhanced-geometry draw:type="non-primitive" svg:viewBox="0 0 21600 21600" draw:enhanced-path="M 0 0 L 21600 0 21600 21600 0 21600 Z N"/></draw:custom-shape><draw:custom-shape svg:x="0.44336in" svg:y="0.85008in" svg:width="0.28375in" svg:height="0.08868in" draw:id="id78" draw:style-name="a87" draw:name="Rectangle 53385"><svg:title/><svg:desc/><text:p text:style-name="P109"><text:span text:style-name="T110">Gran<text:s/></text:span></text:p><draw:enhanced-geometry draw:type="non-primitive" svg:viewBox="0 0 21600 21600" draw:enhanced-path="M 0 0 L 21600 0 21600 21600 0 21600 Z N"/></draw:custom-shape><draw:custom-shape svg:x="0.65671in" svg:y="0.84508in" svg:width="0.40346in" svg:height="0.10198in" draw:id="id79" draw:style-name="a88" draw:name="Rectangle 53386"><svg:title/><svg:desc/><text:p text:style-name="P111"><text:span text:style-name="T112">Canaria</text:span></text:p><draw:enhanced-geometry draw:type="non-primitive" svg:viewBox="0 0 21600 21600" draw:enhanced-path="M 0 0 L 21600 0 21600 21600 0 21600 Z N"/></draw:custom-shape></draw:g></text:span><text:span text:style-name="T113">cbgrancanaria.net<text:s/></text:span><text:span text:style-name="T114">acce</text:span></text:p>
      </style:header>
      <style:footer>
        <text:p text:style-name="P115"><draw:frame draw:z-index="251679744" draw:style-name="a90" draw:name="Picture 36324" text:anchor-type="paragraph" svg:x="3.23022in" svg:y="10.95771in" svg:width="0.52003in" svg:height="0.27336in" style:rel-width="scale" style:rel-height="scale"><draw:image xlink:href="media/image2.jpg" xlink:type="simple" xlink:show="embed" xlink:actuate="onLoad"/><svg:title/><svg:desc/></draw:frame><draw:frame draw:z-index="251680768" draw:style-name="a91" draw:name="Picture 36267" text:anchor-type="paragraph" svg:x="7.63051in" svg:y="11.00105in" svg:width="0.24002in" svg:height="0.15668in" style:rel-width="scale" style:rel-height="scale"><draw:image xlink:href="media/image4.jpg" xlink:type="simple" xlink:show="embed" xlink:actuate="onLoad"/><svg:title/><svg:desc/></draw:frame><text:span text:style-name="T116">DREAMLAND</text:span><text:span text:style-name="T117"><text:tab/></text:span><text:span text:style-name="T118">CanariasIslas</text:span><text:span text:style-name="T119"><text:tab/></text:span><text:span text:style-name="T120">Disa</text:span><text:span text:style-name="T121"><text:tab/></text:span><text:span text:style-name="T122">CaixaBankI</text:span><text:span text:style-name="T123"><text:tab/></text:span><text:span text:style-name="T124">Aguasde<text:s/></text:span><text:span text:style-name="T125">Teror<text:s/></text:span><text:span text:style-name="T126"><text:tab/></text:span></text:p>
        <text:p text:style-name="P127"><text:span text:style-name="T128">STUDIOS<text:s/></text:span><text:span text:style-name="T129">&amp;<text:s/></text:span><text:span text:style-name="T130">V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GB</meta:initial-creator>
    <dc:creator>word</dc:creator>
    <meta:creation-date>2025-07-03T12:24:00Z</meta:creation-date>
    <dc:date>2025-07-03T12:24:00Z</dc:date>
    <meta:template xlink:href="Normal" xlink:type="simple"/>
    <meta:editing-cycles>2</meta:editing-cycles>
    <meta:editing-duration>PT0S</meta:editing-duration>
    <meta:document-statistic meta:page-count="3" meta:paragraph-count="1" meta:word-count="9" meta:character-count="63" meta:row-count="1" meta:non-whitespace-character-count="55"/>
  </office:meta>
</office:document-meta>
</file>