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130000072EDC271CBD829364B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>
      <style:paragraph-properties fo:text-align="justify" style:justify-single-word="false" fo:keep-together="auto" fo:keep-with-next="auto"/>
    </style:style>
    <style:style style:name="P18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P20" style:family="paragraph" style:parent-style-name="Heading_20_3">
      <style:paragraph-properties fo:text-align="justify" style:justify-single-word="false" fo:keep-together="auto" fo:keep-with-next="auto"/>
    </style:style>
    <style:style style:name="P21" style:family="paragraph" style:parent-style-name="Heading_20_4">
      <style:paragraph-properties fo:text-align="justify" style:justify-single-word="false" fo:keep-together="auto" fo:keep-with-next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pan text:style-name="T1">FUNCIONES PERSONAL DE LIBRE NOMBRAMIENTO</text:span></text:p>
      <text:p text:style-name="P1"/>
      <text:p text:style-name="P4"><text:span text:style-name="T2">Presidente Ejecutivo: Sitapha Alfred Savane Sagna</text:span></text:p>
      <text:p text:style-name="P2"/>
      <text:p text:style-name="P4"><text:span text:style-name="T2">Director Ejecutivo: Juan Ramón Marrero Prats</text:span></text:p>
      <text:p text:style-name="P2"/>
      <text:p text:style-name="P4"><text:span text:style-name="T2">Adjunto Presidencia y Director de Categorías de Formación: Juan Miguel Morales Pérez</text:span></text:p>
      <text:p text:style-name="P2"/>
      <text:p text:style-name="P4"><text:span text:style-name="T2">Director Deportivo: Willelmo Villar Rodriguez</text:span></text:p>
      <text:p text:style-name="P2"/>
      <text:p text:style-name="P4"><text:span text:style-name="T2">Director Administración: Carlos Suárez Olea Tudela</text:span></text:p>
      <text:p text:style-name="P2"/>
      <text:p text:style-name="P4"><text:span text:style-name="T2">Director de Marketing y Comercial: Paris Garcia Vega</text:span></text:p>
      <text:p text:style-name="P2"/>
      <text:p text:style-name="P4"><text:span text:style-name="T2">Director de comunicación: Jesús Morales Almeida</text:span></text:p>
      <text:p text:style-name="P2"/>
      <text:p text:style-name="P4"><text:span text:style-name="T2">Director de Eventos y producción: Alejo Melero Olivares</text:span>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draw:rect text:anchor-type="as-char" style:rel-width="100%" draw:z-index="3" draw:style-name="gr1" draw:text-style-name="P22" svg:width="0.0012in" svg:height="0.0213in"><text:p/></draw:rect></text:p>
      <text:p text:style-name="Standard"><text:span text:style-name="T3">CLUB DE BALONCESTO GRAN CANARIA CLARET, S.A.D.<text:line-break/> N.I.F.: A35310598<text:line-break/> Domicilio: Pabellón Insular Vega de San José, Córdoba s/n, Las Palmas de Gran Canaria</text:span></text:p>
      <text:p text:style-name="P4"><draw:rect text:anchor-type="as-char" style:rel-width="100%" draw:z-index="4" draw:style-name="gr1" draw:text-style-name="P22" svg:width="0.0012in" svg:height="0.0213in"><text:p/></draw:rect></text:p>
      <text:h text:style-name="P20" text:outline-level="3"><text:bookmark text:name="_heading=h.h8djqdz6jooh"/><text:span text:style-name="T4">NOTA ACLARATORIA SOBRE FUNCIONES OPERATIVAS Y SU RELACIÓN CON LOS ESTATUTOS SOCIALES</text:span></text:h>
      <text:p text:style-name="Standard"><text:span text:style-name="T3">A los efectos de interpretación organizativa y cumplimiento normativo interno, se hace constar lo siguiente:</text:span></text:p>
      <text:p text:style-name="P4"><draw:rect text:anchor-type="as-char" style:rel-width="100%" draw:z-index="5" draw:style-name="gr1" draw:text-style-name="P22" svg:width="0.0012in" svg:height="0.0213in"><text:p/></draw:rect></text:p>
      <text:h text:style-name="P21" text:outline-level="4"><text:bookmark text:name="_heading=h.y0qr6cyn4wf5"/><text:span text:style-name="T5">1. Cargos operativos no contemplados en los estatutos</text:span></text:h>
      <text:p text:style-name="P6"><text:span text:style-name="T6">Los siguientes cargos forman parte de la estructura operativa del Club de Baloncesto Gran Canaria Claret, S.A.D., y son desempeñados por las personas que se indican:</text:span></text:p>
      <text:list xml:id="list1208928952" text:style-name="WWNum1">
        <text:list-item>
          <text:p text:style-name="P7"><text:span text:style-name="T6">Presidente Ejecutivo: Sitapha Alfred Savane Sagna<text:line-break/></text:span></text:p>
        </text:list-item>
        <text:list-item>
          <text:p text:style-name="P11"><text:span text:style-name="T6">Director Ejecutivo: Juan Ramón Marrero Prats<text:line-break/></text:span></text:p>
        </text:list-item>
        <text:list-item>
          <text:p text:style-name="P11"><text:span text:style-name="T6">Adjunto a Presidencia y Director de Categorías de Formación: Juan Miguel Morales Pérez<text:line-break/></text:span></text:p>
        </text:list-item>
        <text:list-item>
          <text:p text:style-name="P11"><text:span text:style-name="T6">Director Deportivo: Willelmo Villar Rodríguez<text:line-break/></text:span></text:p>
        </text:list-item>
        <text:list-item>
          <text:p text:style-name="P11"><text:span text:style-name="T6">Director de Administración: Carlos Suárez Olea Tudela<text:line-break/></text:span></text:p>
        </text:list-item>
        <text:list-item>
          <text:p text:style-name="P11"><text:span text:style-name="T6">Director de Marketing y Comercial: Paris García Vega<text:line-break/></text:span></text:p>
        </text:list-item>
        <text:list-item>
          <text:p text:style-name="P11"><text:span text:style-name="T6">Director de Comunicación: Jesús Morales Almeida<text:line-break/></text:span></text:p>
        </text:list-item>
        <text:list-item>
          <text:p text:style-name="P13"><text:span text:style-name="T6">Director de Eventos y Producción: Alejo Melero Olivares<text:line-break/></text:span></text:p>
        </text:list-item>
      </text:list>
      <text:p text:style-name="P4"><draw:rect text:anchor-type="as-char" style:rel-width="100%" draw:z-index="6" draw:style-name="gr1" draw:text-style-name="P22" svg:width="0.0012in" svg:height="0.0213in"><text:p/></draw:rect></text:p>
      <text:p text:style-name="P17"><text:span text:style-name="T6">2. No reconocimiento estatutario</text:span></text:p>
      <text:p text:style-name="P6"><text:span text:style-name="T6">Los estatutos sociales vigentes del Club, inscritos en el Registro Mercantil de Las Palmas de Gran Canaria con fecha de emisión 19/03/2021, no contemplan la existencia, funciones ni competencias de los cargos anteriormente mencionados, limitándose a regular exclusivamente:</text:span></text:p>
      <text:list xml:id="list2728331087" text:style-name="WWNum2">
        <text:list-item>
          <text:p text:style-name="P8"><text:span text:style-name="T6">La Junta General de Accionistas.<text:line-break/></text:span></text:p>
        </text:list-item>
        <text:list-item>
          <text:p text:style-name="P12"><text:span text:style-name="T6">El Consejo de Administración.<text:line-break/></text:span></text:p>
        </text:list-item>
        <text:list-item>
          <text:p text:style-name="P14"><text:span text:style-name="T6">Las competencias reservadas a dichos órganos sociales.<text:line-break/></text:span></text:p>
        </text:list-item>
      </text:list>
      <text:p text:style-name="P4"><draw:rect text:anchor-type="as-char" style:rel-width="100%" draw:z-index="7" draw:style-name="gr1" draw:text-style-name="P22" svg:width="0.0012in" svg:height="0.0213in"><text:p/></draw:rect></text:p>
      <text:p text:style-name="P17"><text:span text:style-name="T3">3. Incompatibilidad estatutaria</text:span></text:p>
      <text:p text:style-name="P6"><text:span text:style-name="T6">En consecuencia:</text:span></text:p>
      <text:list xml:id="list538872802" text:style-name="WWNum4">
        <text:list-item>
          <text:p text:style-name="P9"><text:span text:style-name="T6">Ninguno de los cargos indicados es compatible con las funciones propias del Consejo de Administración, salvo acuerdo expreso y formalmente adoptado por dicho órgano.<text:line-break/></text:span></text:p>
        </text:list-item>
        <text:list-item>
          <text:p text:style-name="P15"><text:soft-page-break/><text:span text:style-name="T6">Tampoco ostentan poder de representación legal ni capacidad decisoria vinculante en nombre de la sociedad, salvo en los casos en que hayan recibido delegación expresa del Consejo, conforme a lo establecido en los estatutos y en la Ley de Sociedades de Capital.<text:line-break/></text:span></text:p>
        </text:list-item>
      </text:list>
      <text:p text:style-name="P4"><draw:rect text:anchor-type="as-char" style:rel-width="100%" draw:z-index="8" draw:style-name="gr1" draw:text-style-name="P22" svg:width="0.0012in" svg:height="0.0213in"><text:p/></draw:rect></text:p>
      <text:p text:style-name="P17"><text:span text:style-name="T3">4. Naturaleza funcional y dependencias</text:span></text:p>
      <text:p text:style-name="P6"><text:span text:style-name="T6">Las funciones y atribuciones de los cargos indicados:</text:span></text:p>
      <text:list xml:id="list2035637694" text:style-name="WWNum3">
        <text:list-item>
          <text:p text:style-name="P10"><text:span text:style-name="T6">Se rigen por reglamentos internos, directrices del Consejo de Administración o instrucciones directas de la Presidencia.<text:line-break/></text:span></text:p>
        </text:list-item>
        <text:list-item>
          <text:p text:style-name="P16"><text:span text:style-name="T6">No generan por sí mismas derechos o deberes de naturaleza societaria ni facultades estatutarias.<text:line-break/></text:span></text:p>
        </text:list-item>
      </text:list>
      <text:p text:style-name="P2"/>
      <text:p text:style-name="P1"/>
      <text:p text:style-name="P4"><text:span text:style-name="T7">Fecha de actualización: 31/12/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rfc-language-tag="es-ES-u-co-trad" fo:language="es" fo:country="ES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2"><draw:image xlink:href="Pictures/10000000000005130000072EDC271CBD829364B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2:39:00</meta:creation-date>
    <meta:initial-creator>Alejo Jésús Melero Olivares</meta:initial-creator>
    <meta:document-statistic meta:table-count="0" meta:image-count="1" meta:object-count="0" meta:page-count="3" meta:paragraph-count="42" meta:word-count="396" meta:character-count="2722" meta:non-whitespace-character-count="2360"/>
    <meta:generator>LibreOfficeDev/6.0.5.2$Linux_X86_64 LibreOffice_project/</meta:generator>
  </office:meta>
</office:document-meta>
</file>