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130000072EDC271CBD829364B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NFORMACIÓN EN MATERIA DE EMPLEO </text:span></text:p>
      <text:p text:style-name="P1"/>
      <text:p text:style-name="P2"><text:span text:style-name="T2">PUESTOS OCUPADOS Y VACANTES DEL CENTRO</text:span></text:p>
      <text:p text:style-name="P2"><text:span text:style-name="T2"><text:s/>Anualidad 2024: </text:span></text:p>
      <text:p text:style-name="P2"><text:span text:style-name="T2">El Club Baloncesto Gran Canaria Claret S.A.D., en cumplimiento con la Ley 12/2014, de 26 de diciembre, de transparencia y acceso a la información pública, tiene a bien comunicar que actualmente todos los puestos que integran la plantilla de la entidad, se encuentran ocupados,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ES-u-co-trad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rfc-language-tag="es-ES-u-co-trad" fo:language="es" fo:country="ES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35in" fo:margin-left="0in" fo:margin-right="0in" fo:margin-bottom="1.043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1.1661in" svg:y="-0.4764in" svg:width="8.2291in" svg:height="11.6398in" draw:z-index="0"><draw:image xlink:href="Pictures/10000000000005130000072EDC271CBD829364B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7T12:51:00</meta:creation-date>
    <meta:initial-creator>Alejo Jésús Melero Olivares</meta:initial-creator>
    <meta:document-statistic meta:table-count="0" meta:image-count="1" meta:object-count="0" meta:page-count="1" meta:paragraph-count="4" meta:word-count="57" meta:character-count="365" meta:non-whitespace-character-count="308"/>
    <meta:generator>LibreOfficeDev/6.0.5.2$Linux_X86_64 LibreOffice_project/</meta:generator>
  </office:meta>
</office:document-meta>
</file>