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130000072EDC271CBD829364B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7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4"><text:span text:style-name="T1">COMPATIBILIDAD</text:span></text:p>
      <text:p text:style-name="P1"/>
      <text:p text:style-name="P4"><text:span text:style-name="T2">Anualidad 2023/2024</text:span></text:p>
      <text:p text:style-name="P2"/>
      <text:p text:style-name="P5"><text:span text:style-name="T3">No existen resoluciones que autoricen el ejercicio de la actividad privada. No se ha concedido compatibilidad para ninguna otra actividad, pública o privada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5"><text:span text:style-name="T3">Fecha de publicación: 26/06/20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style:rfc-language-tag="es-ES-u-co-trad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style:rfc-language-tag="es-ES-u-co-trad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rfc-language-tag="es-ES-u-co-trad" fo:language="es" fo:country="ES"/>
    </style:style>
    <style:style style:name="Pie_20_de_20_página_20_Car" style:display-name="Pie de página Car" style:family="text" style:parent-style-name="Default_20_Paragraph_20_Font">
      <style:text-properties style:rfc-language-tag="es-ES-u-co-trad" fo:language="es" fo:country="E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232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835in" fo:margin-left="0in" fo:margin-right="0in" fo:margin-bottom="1.043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-1.1661in" svg:y="-0.4764in" svg:width="8.2291in" svg:height="11.6398in" draw:z-index="1"><draw:image xlink:href="Pictures/10000000000005130000072EDC271CBD829364B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8T12:39:00</meta:creation-date>
    <meta:initial-creator>Alejo Jésús Melero Olivares</meta:initial-creator>
    <meta:document-statistic meta:table-count="0" meta:image-count="1" meta:object-count="0" meta:page-count="2" meta:paragraph-count="4" meta:word-count="30" meta:character-count="222" meta:non-whitespace-character-count="196"/>
    <meta:generator>LibreOfficeDev/6.0.5.2$Linux_X86_64 LibreOffice_project/</meta:generator>
  </office:meta>
</office:document-meta>
</file>