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5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661in" fo:margin-right="0in" fo:margin-top="0.0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52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052in" fo:margin-right="0in" fo:margin-top="0.4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3.6244in" fo:margin-right="0.2953in" fo:margin-top="0.0602in" fo:margin-bottom="0in" loext:contextual-spacing="false" fo:line-height="90%" fo:text-align="start" style:justify-single-word="false" fo:keep-together="auto" fo:orphans="0" fo:widows="0" fo:text-indent="-3.5618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52in" fo:margin-right="0.052in" fo:margin-top="0.0547in" fo:margin-bottom="0in" loext:contextual-spacing="false" fo:line-height="12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602in" fo:margin-right="0in" fo:margin-top="0.2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6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626in" fo:margin-right="0in" fo:margin-top="0.0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571in" fo:margin-right="0in" fo:margin-top="0.2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563in" fo:margin-right="0in" fo:margin-top="0.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5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38in" fo:margin-right="0in" fo:margin-top="0.0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0547in" fo:margin-bottom="0in" loext:contextual-spacing="false" fo:line-height="12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4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6764in" fo:margin-right="0.2429in" fo:margin-top="0.0602in" fo:margin-bottom="0in" loext:contextual-spacing="false" fo:line-height="90%" fo:text-align="start" style:justify-single-word="false" fo:keep-together="auto" fo:orphans="0" fo:widows="0" fo:text-indent="-3.666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083in" fo:margin-right="0in" fo:margin-top="0.241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02in" fo:margin-right="0in" fo:margin-top="0.0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47in" fo:margin-right="0in" fo:margin-top="0.2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43in" fo:margin-right="0in" fo:margin-top="0.66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24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244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346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3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209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209in" fo:margin-right="0in" fo:margin-top="0.4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209in" fo:margin-right="0in" fo:margin-top="0.2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3.6555in" fo:margin-right="0.2638in" fo:margin-top="0.0717in" fo:margin-bottom="0in" loext:contextual-spacing="false" fo:line-height="90%" fo:text-align="start" style:justify-single-word="false" fo:keep-together="auto" fo:orphans="0" fo:widows="0" fo:text-indent="-3.6244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209in" fo:margin-right="0.0209in" fo:margin-top="0.0547in" fo:margin-bottom="0in" loext:contextual-spacing="false" fo:line-height="12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291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291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311in" fo:margin-right="0in" fo:margin-top="0.0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311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311in" fo:margin-right="0in" fo:margin-top="0.4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256in" fo:margin-right="0in" fo:margin-top="0.2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256in" fo:margin-right="0in" fo:margin-top="0.0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252in" fo:margin-right="0in" fo:margin-top="0.6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2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193in" fo:margin-right="0in" fo:margin-top="0.6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54in" fo:margin-right="0in" fo:margin-top="0.0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154in" fo:margin-right="0in" fo:margin-top="0.4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3.6602in" fo:margin-right="0.2583in" fo:margin-top="0.0717in" fo:margin-bottom="0in" loext:contextual-spacing="false" fo:line-height="90%" fo:text-align="start" style:justify-single-word="false" fo:keep-together="auto" fo:orphans="0" fo:widows="0" fo:text-indent="-3.6346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0154in" fo:margin-right="0.0154in" fo:margin-top="0.0547in" fo:margin-bottom="0in" loext:contextual-spacing="false" fo:line-height="12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0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0453in" fo:margin-right="0in" fo:margin-top="0.04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6453in" fo:margin-right="0.2744in" fo:margin-top="0.0717in" fo:margin-bottom="0in" loext:contextual-spacing="false" fo:line-height="90%" fo:text-align="start" style:justify-single-word="false" fo:keep-together="auto" fo:orphans="0" fo:widows="0" fo:text-indent="-3.6035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0311in" fo:margin-right="0.0311in" fo:margin-top="0.0547in" fo:margin-bottom="0in" loext:contextual-spacing="false" fo:line-height="124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0398in" fo:margin-right="0in" fo:margin-top="0.23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03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0417in" fo:margin-right="0in" fo:margin-top="0.0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0362in" fo:margin-right="0in" fo:margin-top="0.27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0.0354in" fo:margin-right="0in" fo:margin-top="0.65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.5pt" fo:font-style="normal" style:text-underline-style="none" fo:font-weight="bold" style:font-name-asian="Arial1" style:font-size-asian="12.5pt" style:font-style-asian="normal" style:font-weight-asian="bold" style:font-name-complex="Arial1" style:font-size-complex="12.5pt"/>
    </style:style>
    <style:style style:name="T4" style:family="text">
      <style:text-properties fo:font-variant="normal" fo:text-transform="none" fo:color="#000000" style:text-line-through-style="none" style:text-line-through-type="none" style:text-position="sub 58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019 / 2020 <text:s/></text:span></text:p>
      <text:p text:style-name="P2"><text:span text:style-name="T3">1 TRIMESTRE </text:span></text:p>
      <text:p text:style-name="P3"><text:span text:style-name="T3"><text:s/></text:span><text:span text:style-name="T1">a) Pagos realizados en el Trimestre: </text:span></text:p>
      <text:p text:style-name="P5"><text:span text:style-name="T4">Pagos realizados en el trimestre</text:span><text:span text:style-name="T2">PMP DENTRO FUERA Días Nª Factura Importe Nª Factura Importe </text:span></text:p>
      <text:p text:style-name="P6"><text:span text:style-name="T1">Aprovisionamiento y otros gastos de explotación 57,74813 324 338.515,10 149 280.024,10 Adquisiciones de inmovilizado material e intangible 0 0 0 0 0 Total 324 338.515,10 149 280.024,10 </text:span></text:p>
      <text:p text:style-name="P7"><text:span text:style-name="T1">b ) Intereses de demora </text:span></text:p>
      <text:p text:style-name="P9"><text:span text:style-name="T1">Durante el periodo no se han producido pagos con intereses de demora </text:span></text:p>
      <text:p text:style-name="P10"><text:span text:style-name="T1">c ) Facturas o documentos justificativos pendientes de pago al final del trimestre </text:span></text:p>
      <text:p text:style-name="P5"><text:span text:style-name="T4">Pagos realizados en el trimestre</text:span><text:span text:style-name="T2">PMP DENTRO FUERA Días Nª Factura Importe Nª Factura Importe </text:span></text:p>
      <text:p text:style-name="P6"><text:span text:style-name="T1">Aprovisionamiento y otros gastos de explotación 98,55768 70 87.188,03 113 130.805,40 Adquisiciones de inmovilizado material e intangible 0 0 0 1 1.852,97 Total 70 87.188,03 114 132.658,37 </text:span></text:p>
      <text:p text:style-name="P11"><text:span text:style-name="T3">2 TRIMESTRE </text:span></text:p>
      <text:p text:style-name="P3"><text:span text:style-name="T3"><text:s/></text:span><text:span text:style-name="T1">a) Pagos realizados en el Trimestre: </text:span></text:p>
      <text:p text:style-name="P5"><text:span text:style-name="T4">Pagos realizados en el trimestre</text:span><text:span text:style-name="T2">PMP DENTRO FUERA Días Nª Factura Importe Nª Factura Importe </text:span></text:p>
      <text:p text:style-name="P6"><text:span text:style-name="T1">Aprovisionamiento y otros gastos de explotación 54,55867 185 245.120,53 100 160.945,45 Adquisiciones de inmovilizado material e intangible 0 0 0 0 0 Total 185 245.120,53 100 160.945,45</text:span></text:p>
      <text:p text:style-name="P8"><text:span text:style-name="T1">b ) Intereses de demora </text:span></text:p>
      <text:p text:style-name="P9"><text:span text:style-name="T1">Durante el periodo no se han producido pagos con intereses de demora </text:span></text:p>
      <text:p text:style-name="P10"><text:span text:style-name="T1">c ) Facturas o documentos justificativos pendientes de pago al final del trimestre </text:span></text:p>
      <text:p text:style-name="P5"><text:span text:style-name="T4">Pagos realizados en el trimestre</text:span><text:span text:style-name="T2">PMP DENTRO FUERA Días Nª Factura Importe Nª Factura Importe </text:span></text:p>
      <text:p text:style-name="P6"><text:span text:style-name="T1">Aprovisionamiento y otros gastos de explotación 70,86145 60 95.097,84 53 29.545,01 Adquisiciones de inmovilizado material e intangible 0 0 0 0 0 Total 60 95.097,84 53 29.545,01 </text:span></text:p>
      <text:p text:style-name="P4"><text:span text:style-name="T1"><text:s/></text:span><text:span text:style-name="T3">3 TRIMESTRE </text:span></text:p>
      <text:p text:style-name="P3"><text:soft-page-break/><text:span text:style-name="T3"><text:s/></text:span><text:span text:style-name="T1">a) Pagos realizados en el Trimestre: </text:span></text:p>
      <text:p text:style-name="P5"><text:span text:style-name="T4">Pagos realizados en el trimestre</text:span><text:span text:style-name="T2">PMP DENTRO FUERA Días Nª Factura Importe Nª Factura Importe </text:span></text:p>
      <text:p text:style-name="P6"><text:span text:style-name="T1">Aprovisionamiento y otros gastos de explotación 35,30436 341 562.736,17 89 137.342,79 Adquisiciones de inmovilizado material e intangible 27,55851 4 11.618,25 0 0 Total 345 574.354,42 89 137.342,79 </text:span></text:p>
      <text:p text:style-name="P7"><text:span text:style-name="T1">b ) Intereses de demora </text:span></text:p>
      <text:p text:style-name="P9"><text:span text:style-name="T1">Durante el periodo no se han producido pagos con intereses de demora </text:span></text:p>
      <text:p text:style-name="P10"><text:span text:style-name="T1">c ) Facturas o documentos justificativos pendientes de pago al final del trimestre </text:span></text:p>
      <text:p text:style-name="P5"><text:span text:style-name="T4">Pagos realizados en el trimestre</text:span><text:span text:style-name="T2">PMP DENTRO FUERA Días Nª Factura Importe Nª Factura Importe </text:span></text:p>
      <text:p text:style-name="P6"><text:span text:style-name="T1">Aprovisionamiento y otros gastos de explotación 55,72092 115 256.348,62 42 78.771,81 Adquisiciones de inmovilizado material e intangible 0 4 81.010,36 0 0 Total 119 337.358,98 42 78.771,81</text:span></text:p>
      <text:p text:style-name="P12"><text:span text:style-name="T3">4 TRIMESTRE </text:span></text:p>
      <text:p text:style-name="P3"><text:span text:style-name="T3"><text:s/></text:span><text:span text:style-name="T1">a) Pagos realizados en el Trimestre: </text:span></text:p>
      <text:p text:style-name="P5"><text:span text:style-name="T4">Pagos realizados en el trimestre</text:span><text:span text:style-name="T2">PMP DENTRO FUERA Días Nª Factura Importe Nª Factura Importe </text:span></text:p>
      <text:p text:style-name="P6"><text:span text:style-name="T1">Aprovisionamiento y otros gastos de explotación 45,48034 353 710.154,12 73 259.167,77 Adquisiciones de inmovilizado material e intangible 38,30056 4 45.715,99 1 36.527,28 Total 357 755.870,11 74 295.695,05 </text:span></text:p>
      <text:p text:style-name="P7"><text:span text:style-name="T1">b ) Intereses de demora </text:span></text:p>
      <text:p text:style-name="P9"><text:span text:style-name="T1">Durante el periodo no se han producido pagos con intereses de demora </text:span></text:p>
      <text:p text:style-name="P10"><text:span text:style-name="T1">c ) Facturas o documentos justificativos pendientes de pago al final del trimestre </text:span></text:p>
      <text:p text:style-name="P5"><text:span text:style-name="T4">Pagos realizados en el trimestre</text:span><text:span text:style-name="T2">PMP DENTRO FUERA Días Nª Factura Importe Nª Factura Importe </text:span></text:p>
      <text:p text:style-name="P6"><text:span text:style-name="T1">Aprovisionamiento y otros gastos de explotación 69,17349 144 185.880,10 98 170.301,93 Adquisiciones de inmovilizado material e intangible 0 0 0 0 0 Total 144 185.880,10 98 170.301,93</text:span></text:p>
      <text:p text:style-name="P13"><text:span text:style-name="T1">2020/2021 </text:span></text:p>
      <text:p text:style-name="P14"><text:span text:style-name="T3">1 TRIMESTRE </text:span></text:p>
      <text:p text:style-name="P15"><text:span text:style-name="T3"><text:s/></text:span><text:span text:style-name="T1">a) Pagos realizados en el Trimestre: </text:span></text:p>
      <text:p text:style-name="P18"><text:span text:style-name="T4">Pagos realizados en el trimestre</text:span><text:span text:style-name="T2">PMP DENTRO FUERA Días Nª Factura Importe Nª Factura Importe </text:span></text:p>
      <text:p text:style-name="P16"><text:soft-page-break/><text:span text:style-name="T1">Aprovisionamiento y otros gastos de explotación 55,59795 243 208.341,08 83 213.617,62 Adquisiciones de inmovilizado material e intangible 0 0 0 0 0 Total 243 208.341,08 83 213.617,62 </text:span></text:p>
      <text:p text:style-name="P19"><text:span text:style-name="T1">b ) Intereses de demora </text:span></text:p>
      <text:p text:style-name="P21"><text:span text:style-name="T1">Durante el periodo no se han producido pagos con intereses de demora </text:span></text:p>
      <text:p text:style-name="P22"><text:span text:style-name="T1">c ) Facturas o documentos justificativos pendientes de pago al final del trimestre </text:span></text:p>
      <text:p text:style-name="P18"><text:span text:style-name="T4">Pagos realizados en el trimestre</text:span><text:span text:style-name="T2">PMP DENTRO FUERA Días Nª Factura Importe Nª Factura Importe </text:span></text:p>
      <text:p text:style-name="P16"><text:span text:style-name="T1">Aprovisionamiento y otros gastos de explotación 122,5464 120 236.351,25 182 1.045.505,57 Adquisiciones de inmovilizado material e intangible 0 0 0 0 0 Total 120 236.351,25 182 1.045.505,57 </text:span></text:p>
      <text:p text:style-name="P23"><text:span text:style-name="T3">2 TRIMESTRE </text:span></text:p>
      <text:p text:style-name="P15"><text:span text:style-name="T3"><text:s/></text:span><text:span text:style-name="T1">a) Pagos realizados en el Trimestre: </text:span></text:p>
      <text:p text:style-name="P18"><text:span text:style-name="T4">Pagos realizados en el trimestre</text:span><text:span text:style-name="T2">PMP DENTRO FUERA Días Nª Factura Importe Nª Factura Importe </text:span></text:p>
      <text:p text:style-name="P16"><text:span text:style-name="T1">Aprovisionamiento y otros gastos de explotación 121,1808 254 201.745,16 115 867.655,20 Adquisiciones de inmovilizado material e intangible 0 0 0 0 0 Total 254 201.745,16 115 867.655,20</text:span></text:p>
      <text:p text:style-name="P20"><text:span text:style-name="T1">b ) Intereses de demora </text:span></text:p>
      <text:p text:style-name="P21"><text:span text:style-name="T1">Durante el periodo no se han producido pagos con intereses de demora </text:span></text:p>
      <text:p text:style-name="P22"><text:span text:style-name="T1">c ) Facturas o documentos justificativos pendientes de pago al final del trimestre </text:span></text:p>
      <text:p text:style-name="P18"><text:span text:style-name="T4">Pagos realizados en el trimestre</text:span><text:span text:style-name="T2">PMP DENTRO FUERA Días Nª Factura Importe Nª Factura Importe </text:span></text:p>
      <text:p text:style-name="P16"><text:span text:style-name="T1">Aprovisionamiento y otros gastos de explotación 150,9781 92 197.470,04 136 403.660,63 Adquisiciones de inmovilizado material e intangible 0 0 0 0 0 Total 92 197.470,04 136 403.660,63 </text:span></text:p>
      <text:p text:style-name="P17"><text:span text:style-name="T1"><text:s/></text:span><text:span text:style-name="T3">3 TRIMESTRE </text:span></text:p>
      <text:p text:style-name="P15"><text:span text:style-name="T3"><text:s/></text:span><text:span text:style-name="T1">a) Pagos realizados en el Trimestre: </text:span></text:p>
      <text:p text:style-name="P18"><text:span text:style-name="T4">Pagos realizados en el trimestre</text:span><text:span text:style-name="T2">PMP DENTRO FUERA Días Nª Factura Importe Nª Factura Importe </text:span></text:p>
      <text:p text:style-name="P16"><text:span text:style-name="T1">Aprovisionamiento y otros gastos de explotación 27,05181 240 272.317,76 32 41.640,55 Adquisiciones de inmovilizado material e intangible 0 2 0 0 Total 242 272.317,76 32 41.640,55 </text:span></text:p>
      <text:p text:style-name="P19"><text:span text:style-name="T1">b ) Intereses de demora </text:span></text:p>
      <text:p text:style-name="P21"><text:span text:style-name="T1">Durante el periodo no se han producido pagos con intereses de demora </text:span></text:p>
      <text:p text:style-name="P22"><text:soft-page-break/><text:span text:style-name="T1">c ) Facturas o documentos justificativos pendientes de pago al final del trimestre </text:span></text:p>
      <text:p text:style-name="P18"><text:span text:style-name="T4">Pagos realizados en el trimestre</text:span><text:span text:style-name="T2">PMP DENTRO FUERA Días Nª Factura Importe Nª Factura Importe </text:span></text:p>
      <text:p text:style-name="P16"><text:span text:style-name="T1">Aprovisionamiento y otros gastos de explotación 50,64505 105 188.956,66 60 80.127,61 Adquisiciones de inmovilizado material e intangible 0 0 0 0 0 Total 105 188.956,66 60 80.127,61</text:span></text:p>
      <text:p text:style-name="P24"><text:span text:style-name="T3">4 TRIMESTRE </text:span></text:p>
      <text:p text:style-name="P15"><text:span text:style-name="T3"><text:s/></text:span><text:span text:style-name="T1">a) Pagos realizados en el Trimestre: </text:span></text:p>
      <text:p text:style-name="P18"><text:span text:style-name="T4">Pagos realizados en el trimestre</text:span><text:span text:style-name="T2">PMP DENTRO FUERA Días Nª Factura Importe Nª Factura Importe </text:span></text:p>
      <text:p text:style-name="P16"><text:span text:style-name="T1">Aprovisionamiento y otros gastos de explotación 48,33152 335 296.111,90 51 167.720,91 Adquisiciones de inmovilizado material e intangible 0 4 3.405,62 0 0 Total 339 299.517,52 51 167.720,91 </text:span></text:p>
      <text:p text:style-name="P19"><text:span text:style-name="T1">b ) Intereses de demora </text:span></text:p>
      <text:p text:style-name="P21"><text:span text:style-name="T1">Durante el periodo no se han producido pagos con intereses de demora </text:span></text:p>
      <text:p text:style-name="P22"><text:span text:style-name="T1">c ) Facturas o documentos justificativos pendientes de pago al final del trimestre </text:span></text:p>
      <text:p text:style-name="P18"><text:span text:style-name="T4">Pagos realizados en el trimestre</text:span><text:span text:style-name="T2">PMP DENTRO FUERA Días Nª Factura Importe Nª Factura Importe </text:span></text:p>
      <text:p text:style-name="P16"><text:span text:style-name="T1">Aprovisionamiento y otros gastos de explotación 79,0011 149 459.499,06 85 424.702,87 Adquisiciones de inmovilizado material e intangible 0 0 0 0 0 Total 149 459.499,06 85 424.702,87</text:span></text:p>
      <text:p text:style-name="P25"><text:span text:style-name="T1">2021/2022 </text:span></text:p>
      <text:p text:style-name="P27"><text:span text:style-name="T3">1 TRIMESTRE </text:span></text:p>
      <text:p text:style-name="P29"><text:span text:style-name="T3"><text:s/></text:span><text:span text:style-name="T1">a) Pagos realizados en el Trimestre: </text:span></text:p>
      <text:p text:style-name="P32"><text:span text:style-name="T4">Pagos realizados en el trimestre</text:span><text:span text:style-name="T2">PMP DENTRO FUERA Días Nª Factura Importe Nª Factura Importe </text:span></text:p>
      <text:p text:style-name="P33"><text:span text:style-name="T1">Aprovisionamiento y otros gastos de explotación 52,47198 436 387.228,57 106 267.243,13 Adquisiciones de inmovilizado material e intangible 0 0 0 0 0 Total 436 387.228,57 106 267.243,13 </text:span></text:p>
      <text:p text:style-name="P34"><text:span text:style-name="T1">b ) Intereses de demora </text:span></text:p>
      <text:p text:style-name="P37"><text:span text:style-name="T1">Durante el periodo no se han producido pagos con intereses de demora </text:span></text:p>
      <text:p text:style-name="P40"><text:span text:style-name="T1">c ) Facturas o documentos justificativos pendientes de pago al final del trimestre </text:span></text:p>
      <text:p text:style-name="P32"><text:span text:style-name="T4">Pagos realizados en el trimestre</text:span><text:span text:style-name="T2">PMP DENTRO FUERA Días Nª Factura Importe Nª Factura Importe </text:span></text:p>
      <text:p text:style-name="P33"><text:soft-page-break/><text:span text:style-name="T1">Aprovisionamiento y otros gastos de explotación 83,09174 283 490.572,50 128 467.010,01 Adquisiciones de inmovilizado material e intangible 0 0 0 0 0 Total 283 490.572,50 128 467.010,01 </text:span></text:p>
      <text:p text:style-name="P42"><text:span text:style-name="T3">2 TRIMESTRE </text:span></text:p>
      <text:p text:style-name="P29"><text:span text:style-name="T3"><text:s/></text:span><text:span text:style-name="T1">a) Pagos realizados en el Trimestre: </text:span></text:p>
      <text:p text:style-name="P32"><text:span text:style-name="T4">Pagos realizados en el trimestre</text:span><text:span text:style-name="T2">PMP DENTRO FUERA Días Nª Factura Importe Nª Factura Importe </text:span></text:p>
      <text:p text:style-name="P33"><text:span text:style-name="T1">Aprovisionamiento y otros gastos de explotación 67,90198 365 278.885,07 105 230.431,27 Adquisiciones de inmovilizado material e intangible 0 0 0 0 0 Total 365 278.885,07 105 230.431,27</text:span></text:p>
      <text:p text:style-name="P35"><text:span text:style-name="T1">b ) Intereses de demora </text:span></text:p>
      <text:p text:style-name="P37"><text:span text:style-name="T1">Durante el periodo no se han producido pagos con intereses de demora </text:span></text:p>
      <text:p text:style-name="P40"><text:span text:style-name="T1">c ) Facturas o documentos justificativos pendientes de pago al final del trimestre </text:span></text:p>
      <text:p text:style-name="P32"><text:span text:style-name="T4">Pagos realizados en el trimestre</text:span><text:span text:style-name="T2">PMP DENTRO FUERA Días Nª Factura Importe Nª Factura Importe </text:span></text:p>
      <text:p text:style-name="P33"><text:span text:style-name="T1">Aprovisionamiento y otros gastos de explotación 130,9624 141 303.118,67 181 501.726,96 Adquisiciones de inmovilizado material e intangible 0 0 0 0 0 Total 141 303.118,67 181 501.726,96 </text:span></text:p>
      <text:p text:style-name="P30"><text:span text:style-name="T1"><text:s/></text:span><text:span text:style-name="T3">3 TRIMESTRE </text:span></text:p>
      <text:p text:style-name="P29"><text:span text:style-name="T3"><text:s/></text:span><text:span text:style-name="T1">a) Pagos realizados en el Trimestre: </text:span></text:p>
      <text:p text:style-name="P32"><text:span text:style-name="T4">Pagos realizados en el trimestre</text:span><text:span text:style-name="T2">PMP DENTRO FUERA Días Nª Factura Importe Nª Factura Importe </text:span></text:p>
      <text:p text:style-name="P33"><text:span text:style-name="T1">Aprovisionamiento y otros gastos de explotación 72,56833 213 243.327,04 156 264.330,52 Adquisiciones de inmovilizado material e intangible 0 3 22.284,34 0 0 Total 216 265.611,38 156 264.330,52 </text:span></text:p>
      <text:p text:style-name="P34"><text:span text:style-name="T1">b ) Intereses de demora </text:span></text:p>
      <text:p text:style-name="P37"><text:span text:style-name="T1">Durante el periodo no se han producido pagos con intereses de demora </text:span></text:p>
      <text:p text:style-name="P40"><text:span text:style-name="T1">c ) Facturas o documentos justificativos pendientes de pago al final del trimestre </text:span></text:p>
      <text:p text:style-name="P32"><text:span text:style-name="T4">Pagos realizados en el trimestre</text:span><text:span text:style-name="T2">PMP DENTRO FUERA Días Nª Factura Importe Nª Factura Importe </text:span></text:p>
      <text:p text:style-name="P33"><text:span text:style-name="T1">Aprovisionamiento y otros gastos de explotación 43,0276 123 451.022,70 27 67.483,09 Adquisiciones de inmovilizado material e intangible 0 0 0 0 0 Total 123 451.022,70 27 67.483,09</text:span></text:p>
      <text:p text:style-name="P43"><text:span text:style-name="T3">4 TRIMESTRE </text:span></text:p>
      <text:p text:style-name="P29"><text:span text:style-name="T3"><text:s/></text:span><text:span text:style-name="T1">a) Pagos realizados en el Trimestre: </text:span></text:p>
      <text:p text:style-name="P32"><text:soft-page-break/><text:span text:style-name="T4">Pagos realizados en el trimestre</text:span><text:span text:style-name="T2">PMP DENTRO FUERA Días Nª Factura Importe Nª Factura Importe </text:span></text:p>
      <text:p text:style-name="P33"><text:span text:style-name="T1">Aprovisionamiento y otros gastos de explotación 55,46136 325 420.646,45 75 331.958,20 Adquisiciones de inmovilizado material e intangible 21 1 615,21 0 0 Total 326 421.261,66 75 331.958,20 </text:span></text:p>
      <text:p text:style-name="P34"><text:span text:style-name="T1">b ) Intereses de demora </text:span></text:p>
      <text:p text:style-name="P37"><text:span text:style-name="T1">Durante el periodo no se han producido pagos con intereses de demora </text:span></text:p>
      <text:p text:style-name="P40"><text:span text:style-name="T1">c ) Facturas o documentos justificativos pendientes de pago al final del trimestre </text:span></text:p>
      <text:p text:style-name="P32"><text:span text:style-name="T4">Pagos realizados en el trimestre</text:span><text:span text:style-name="T2">PMP DENTRO FUERA Días Nª Factura Importe Nª Factura Importe </text:span></text:p>
      <text:p text:style-name="P33"><text:span text:style-name="T1">Aprovisionamiento y otros gastos de explotación 172,6319 202 485.224,50 217 669.172,09 Adquisiciones de inmovilizado material e intangible 0 0 0 0 0 Total 202 485.224,50 217 669.172,09</text:span></text:p>
      <text:p text:style-name="P44"><text:span text:style-name="T1">2022/2023 </text:span></text:p>
      <text:p text:style-name="P36"><text:span text:style-name="T3">1 TRIMESTRE </text:span></text:p>
      <text:p text:style-name="P46"><text:span text:style-name="T3"><text:s/></text:span><text:span text:style-name="T1">a) Pagos realizados en el Trimestre: </text:span></text:p>
      <text:p text:style-name="P48"><text:span text:style-name="T4">Pagos realizados en el trimestre</text:span><text:span text:style-name="T2">PMP DENTRO FUERA Días Nª Factura Importe Nª Factura Importe </text:span></text:p>
      <text:p text:style-name="P49"><text:span text:style-name="T1">Aprovisionamiento y otros gastos de explotación 52,29017 459 440.216,82 119 236.731,23 Adquisiciones de inmovilizado material e intangible 0 0 0 0 0 Total 459 440.216,82 119 236.731,23 </text:span></text:p>
      <text:p text:style-name="P26"><text:span text:style-name="T1">b ) Intereses de demora </text:span></text:p>
      <text:p text:style-name="P41"><text:span text:style-name="T1">Durante el periodo no se han producido pagos con intereses de demora </text:span></text:p>
      <text:p text:style-name="P31"><text:span text:style-name="T1">c ) Facturas o documentos justificativos pendientes de pago al final del trimestre </text:span></text:p>
      <text:p text:style-name="P48"><text:span text:style-name="T4">Pagos realizados en el trimestre</text:span><text:span text:style-name="T2">PMP DENTRO FUERA Días Nª Factura Importe Nª Factura Importe </text:span></text:p>
      <text:p text:style-name="P49"><text:span text:style-name="T1">Aprovisionamiento y otros gastos de explotación 87,18042 178 292.883,88 84 382.890,05 Adquisiciones de inmovilizado material e intangible 104,614 2 1 2.874,64 Total 180 292.883,88 85 385.764,69 </text:span></text:p>
      <text:p text:style-name="P45"><text:span text:style-name="T3">2 TRIMESTRE </text:span></text:p>
      <text:p text:style-name="P46"><text:span text:style-name="T3"><text:s/></text:span><text:span text:style-name="T1">a) Pagos realizados en el Trimestre: </text:span></text:p>
      <text:p text:style-name="P48"><text:span text:style-name="T4">Pagos realizados en el trimestre</text:span><text:span text:style-name="T2">PMP DENTRO FUERA Días Nª Factura Importe Nª Factura Importe </text:span></text:p>
      <text:p text:style-name="P49"><text:span text:style-name="T1">Aprovisionamiento y otros gastos de explotación 59,88985 538 617.586,81 99 313.716,91 Adquisiciones de inmovilizado material e intangible 77 0 0 1 724,34 Total</text:span></text:p>
      <text:p text:style-name="P25"><text:soft-page-break/><text:span text:style-name="T1">b ) Intereses de demora </text:span></text:p>
      <text:p text:style-name="P41"><text:span text:style-name="T1">Durante el periodo no se han producido pagos con intereses de demora </text:span></text:p>
      <text:p text:style-name="P31"><text:span text:style-name="T1">c ) Facturas o documentos justificativos pendientes de pago al final del trimestre </text:span></text:p>
      <text:p text:style-name="P48"><text:span text:style-name="T4">Pagos realizados en el trimestre</text:span><text:span text:style-name="T2">PMP DENTRO FUERA Días Nª Factura Importe Nª Factura Importe </text:span></text:p>
      <text:p text:style-name="P49"><text:span text:style-name="T1">Aprovisionamiento y otros gastos de explotación 65,03364 121 280.924,18 58 169.916,25 Adquisiciones de inmovilizado material e intangible 0 1 1.023,99 1 373,43 Total </text:span></text:p>
      <text:p text:style-name="P47"><text:span text:style-name="T1"><text:s/></text:span><text:span text:style-name="T3">3 TRIMESTRE </text:span></text:p>
      <text:p text:style-name="P46"><text:span text:style-name="T3"><text:s/></text:span><text:span text:style-name="T1">a) Pagos realizados en el Trimestre: </text:span></text:p>
      <text:p text:style-name="P48"><text:span text:style-name="T4">Pagos realizados en el trimestre</text:span><text:span text:style-name="T2">PMP DENTRO FUERA Días Nª Factura Importe Nª Factura Importe </text:span></text:p>
      <text:p text:style-name="P49"><text:span text:style-name="T1">Aprovisionamiento y otros gastos de explotación 76,82342 402 301.185,72 128 258.837,23 Adquisiciones de inmovilizado material e intangible 0 3 8.694,04 0 0 Total 405 309.879,76 128 258.837,23 </text:span></text:p>
      <text:p text:style-name="P26"><text:span text:style-name="T1">b ) Intereses de demora </text:span></text:p>
      <text:p text:style-name="P41"><text:span text:style-name="T1">Durante el periodo no se han producido pagos con intereses de demora </text:span></text:p>
      <text:p text:style-name="P31"><text:span text:style-name="T1">c ) Facturas o documentos justificativos pendientes de pago al final del trimestre </text:span></text:p>
      <text:p text:style-name="P48"><text:span text:style-name="T4">Pagos realizados en el trimestre</text:span><text:span text:style-name="T2">PMP DENTRO FUERA Días Nª Factura Importe Nª Factura Importe </text:span></text:p>
      <text:p text:style-name="P49"><text:span text:style-name="T1">Aprovisionamiento y otros gastos de explotación 166,6691 98 172.107,53 160 413.697,97 Adquisiciones de inmovilizado material e intangible 91 0 0 1 923,84 Total</text:span></text:p>
      <text:p text:style-name="P50"><text:span text:style-name="T3">4 TRIMESTRE </text:span></text:p>
      <text:p text:style-name="P46"><text:span text:style-name="T3"><text:s/></text:span><text:span text:style-name="T1">a) Pagos realizados en el Trimestre: </text:span></text:p>
      <text:p text:style-name="P48"><text:span text:style-name="T4">Pagos realizados en el trimestre</text:span><text:span text:style-name="T2">PMP DENTRO FUERA Días Nª Factura Importe Nª Factura Importe </text:span></text:p>
      <text:p text:style-name="P49"><text:span text:style-name="T1">Aprovisionamiento y otros gastos de explotación 67,97466 457 648.119,83 155 406.142,75 Adquisiciones de inmovilizado material e intangible 26,43503 7 8.058,66 2 1705,56 Total 464 656.178,49 157 407.848,31 </text:span></text:p>
      <text:p text:style-name="P26"><text:span text:style-name="T1">b ) Intereses de demora </text:span></text:p>
      <text:p text:style-name="P41"><text:span text:style-name="T1">Durante el periodo no se han producido pagos con intereses de demora </text:span></text:p>
      <text:p text:style-name="P31"><text:span text:style-name="T1">c ) Facturas o documentos justificativos pendientes de pago al final del trimestre </text:span></text:p>
      <text:p text:style-name="P48"><text:soft-page-break/><text:span text:style-name="T4">Pagos realizados en el trimestre</text:span><text:span text:style-name="T2">PMP DENTRO FUERA Días Nª Factura Importe Nª Factura Importe </text:span></text:p>
      <text:p text:style-name="P49"><text:span text:style-name="T1">Aprovisionamiento y otros gastos de explotación 71,75941 178 407.699,86 87 277.229,76 Adquisiciones de inmovilizado material e intangible 0 0 0 0 0 Total 178 407.699,86 87 277.229,76</text:span></text:p>
      <text:p text:style-name="P28"><text:span text:style-name="T1">2023/2024 </text:span></text:p>
      <text:p text:style-name="P51"><text:span text:style-name="T3">1 TRIMESTRE </text:span></text:p>
      <text:p text:style-name="P38"><text:span text:style-name="T3"><text:s/></text:span><text:span text:style-name="T1">a) Pagos realizados en el Trimestre: </text:span></text:p>
      <text:p text:style-name="P52"><text:span text:style-name="T4">Pagos realizados en el trimestre</text:span><text:span text:style-name="T2">PMP DENTRO FUERA Días Nª Factura Importe Nª Factura Importe </text:span></text:p>
      <text:p text:style-name="P53"><text:span text:style-name="T1">Aprovisionamiento y otros gastos de explotación 65,48895 437 452.411,06 125 367.422,91 Adquisiciones de inmovilizado material e intangible 0 4 2.819,66 0 0 Total 441 455.230,72 125 367.422,91 </text:span></text:p>
      <text:p text:style-name="P54"><text:span text:style-name="T1">b ) Intereses de demora </text:span></text:p>
      <text:p text:style-name="P56"><text:span text:style-name="T1">Durante el periodo no se han producido pagos con intereses de demora </text:span></text:p>
      <text:p text:style-name="P57"><text:span text:style-name="T1">c ) Facturas o documentos justificativos pendientes de pago al final del trimestre </text:span></text:p>
      <text:p text:style-name="P52"><text:span text:style-name="T4">Pagos realizados en el trimestre</text:span><text:span text:style-name="T2">PMP DENTRO FUERA Días Nª Factura Importe Nª Factura Importe </text:span></text:p>
      <text:p text:style-name="P53"><text:span text:style-name="T1">Aprovisionamiento y otros gastos de explotación 76,46793 205 309.851,31 108 358.156,65 Adquisiciones de inmovilizado material e intangible 0 0 0 0 0 Total 205 309.851,31 108 358.156,65 </text:span></text:p>
      <text:p text:style-name="P58"><text:span text:style-name="T3">2 TRIMESTRE </text:span></text:p>
      <text:p text:style-name="P38"><text:span text:style-name="T3"><text:s/></text:span><text:span text:style-name="T1">a) Pagos realizados en el Trimestre: </text:span></text:p>
      <text:p text:style-name="P52"><text:span text:style-name="T4">Pagos realizados en el trimestre</text:span><text:span text:style-name="T2">PMP DENTRO FUERA Días Nª Factura Importe Nª Factura Importe </text:span></text:p>
      <text:p text:style-name="P53"><text:span text:style-name="T1">Aprovisionamiento y otros gastos de explotación 51,17595 458 544.300,07 152 475.850,49 Adquisiciones de inmovilizado material e intangible 0 0 0 0 0 Total 458 544.300,07 152 475.850,49</text:span></text:p>
      <text:p text:style-name="P55"><text:span text:style-name="T1">b ) Intereses de demora </text:span></text:p>
      <text:p text:style-name="P56"><text:span text:style-name="T1">Durante el periodo no se han producido pagos con intereses de demora </text:span></text:p>
      <text:p text:style-name="P57"><text:span text:style-name="T1">c ) Facturas o documentos justificativos pendientes de pago al final del trimestre </text:span></text:p>
      <text:p text:style-name="P52"><text:span text:style-name="T4">Pagos realizados en el trimestre</text:span><text:span text:style-name="T2">PMP DENTRO FUERA Días Nª Factura Importe Nª Factura Importe </text:span></text:p>
      <text:p text:style-name="P53"><text:span text:style-name="T1">Aprovisionamiento y otros gastos de explotación 84,81728 80 169.079,14 131 125.016,79 Adquisiciones de inmovilizado material e intangible 0 0 0 0 0 Total 80 169.079,14 131 125.016,79 </text:span></text:p>
      <text:p text:style-name="P39"><text:soft-page-break/><text:span text:style-name="T1"><text:s/></text:span><text:span text:style-name="T3">3 TRIMESTRE </text:span></text:p>
      <text:p text:style-name="P38"><text:span text:style-name="T3"><text:s/></text:span><text:span text:style-name="T1">a) Pagos realizados en el Trimestre: </text:span></text:p>
      <text:p text:style-name="P52"><text:span text:style-name="T4">Pagos realizados en el trimestre</text:span><text:span text:style-name="T2">PMP DENTRO FUERA Días Nª Factura Importe Nª Factura Importe </text:span></text:p>
      <text:p text:style-name="P53"><text:span text:style-name="T1">Aprovisionamiento y otros gastos de explotación 36,14601 268 663.293,52 57 197.224,98 Adquisiciones de inmovilizado material e intangible 17,85452 2 1.971,38 1 373,43 Total 270 665.264,90 58 197.598,41 </text:span></text:p>
      <text:p text:style-name="P54"><text:span text:style-name="T1">b ) Intereses de demora </text:span></text:p>
      <text:p text:style-name="P56"><text:span text:style-name="T1">Durante el periodo no se han producido pagos con intereses de demora </text:span></text:p>
      <text:p text:style-name="P57"><text:span text:style-name="T1">c ) Facturas o documentos justificativos pendientes de pago al final del trimestre </text:span></text:p>
      <text:p text:style-name="P52"><text:span text:style-name="T4">Pagos realizados en el trimestre</text:span><text:span text:style-name="T2">PMP DENTRO FUERA Días Nª Factura Importe Nª Factura Importe </text:span></text:p>
      <text:p text:style-name="P53"><text:span text:style-name="T1">Aprovisionamiento y otros gastos de explotación 76,80631 135 295.099,24 94 305.591,13 Adquisiciones de inmovilizado material e intangible 0 2 0 0 Total 137 295.099,24 94 305.591,13</text:span></text:p>
      <text:p text:style-name="P59"><text:span text:style-name="T3">4 TRIMESTRE </text:span></text:p>
      <text:p text:style-name="P38"><text:span text:style-name="T3"><text:s/></text:span><text:span text:style-name="T1">a) Pagos realizados en el Trimestre: </text:span></text:p>
      <text:p text:style-name="P52"><text:span text:style-name="T4">Pagos realizados en el trimestre</text:span><text:span text:style-name="T2">PMP DENTRO FUERA Días Nª Factura Importe Nª Factura Importe </text:span></text:p>
      <text:p text:style-name="P53"><text:span text:style-name="T1">Aprovisionamiento y otros gastos de explotación 55,6678 510 849.274,53 105 394.765,66 Adquisiciones de inmovilizado material e intangible 0 0 0 0 0 Total 510 849.274,53 105 394.765,66 </text:span></text:p>
      <text:p text:style-name="P54"><text:span text:style-name="T1">b ) Intereses de demora </text:span></text:p>
      <text:p text:style-name="P56"><text:span text:style-name="T1">Durante el periodo no se han producido pagos con intereses de demora </text:span></text:p>
      <text:p text:style-name="P57"><text:span text:style-name="T1">c ) Facturas o documentos justificativos pendientes de pago al final del trimestre </text:span></text:p>
      <text:p text:style-name="P52"><text:span text:style-name="T4">Pagos realizados en el trimestre</text:span><text:span text:style-name="T2">PMP DENTRO FUERA Días Nª Factura Importe Nª Factura Importe </text:span></text:p>
      <text:p text:style-name="P53"><text:span text:style-name="T1">Aprovisionamiento y otros gastos de explotación 53,80819 216 462.426,44 104 265.046,76 Adquisiciones de inmovilizado material e intangible 0 0 0 0 0 Total 216 462.426,44 104 265.046,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681in" fo:margin-bottom="0.9484in" fo:margin-left="1.5917in" fo:margin-right="1.5665in" style:writing-mode="lr-tb" style:layout-grid-color="#c0c0c0" style:layout-grid-lines="1613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185" meta:word-count="2392" meta:character-count="15655" meta:non-whitespace-character-count="13252"/>
    <meta:generator>LibreOfficeDev/6.0.5.2$Linux_X86_64 LibreOffice_project/</meta:generator>
  </office:meta>
</office:document-meta>
</file>