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DC271CBD829364B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 style:writing-mode="lr-tb"/>
    </style:style>
    <style:style style:name="Table1.A" style:family="table-column">
      <style:table-column-properties style:column-width="2.0035in"/>
    </style:style>
    <style:style style:name="Table1.B" style:family="table-column">
      <style:table-column-properties style:column-width="0.6181in"/>
    </style:style>
    <style:style style:name="Table1.C" style:family="table-column">
      <style:table-column-properties style:column-width="0.6431in"/>
    </style:style>
    <style:style style:name="Table1.D" style:family="table-column">
      <style:table-column-properties style:column-width="0.9292in"/>
    </style:style>
    <style:style style:name="Table1.E" style:family="table-column">
      <style:table-column-properties style:column-width="0.8889in"/>
    </style:style>
    <style:style style:name="Table1.F" style:family="table-column">
      <style:table-column-properties style:column-width="0.8215in"/>
    </style:style>
    <style:style style:name="Table1.1" style:family="table-row">
      <style:table-row-properties style:min-row-height="0.5347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7222in" fo:keep-together="auto"/>
    </style:style>
    <style:style style:name="Table1.14" style:family="table-row">
      <style:table-row-properties style:min-row-height="0.9097in" fo:keep-together="auto"/>
    </style:style>
    <style:style style:name="P1" style:family="paragraph" style:parent-style-name="Standard">
      <style:text-properties style:font-name="Roboto" fo:font-size="13.5pt" style:font-name-asian="Roboto1" style:font-size-asian="13.5pt" style:font-name-complex="Roboto1" style:font-size-complex="13.5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Heading_20_1">
      <style:paragraph-properties fo:margin-top="0.2917in" fo:margin-bottom="0.2917in" loext:contextual-spacing="false" fo:line-height="100%" fo:keep-together="auto" fo:keep-with-next="auto"/>
    </style:style>
    <style:style style:name="P5" style:family="paragraph" style:parent-style-name="Heading_20_2">
      <style:paragraph-properties fo:keep-together="auto" fo:keep-with-next="auto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style:font-name="Roboto" fo:font-size="17pt" style:font-name-asian="Roboto1" style:font-size-asian="17pt" style:font-name-complex="Roboto1" style:font-size-complex="17pt"/>
    </style:style>
    <style:style style:name="T3" style:family="text">
      <style:text-properties style:font-name="Roboto" fo:font-size="13.5pt" style:font-name-asian="Roboto1" style:font-size-asian="13.5pt" style:font-name-complex="Roboto1" style:font-size-complex="13.5pt"/>
    </style:style>
    <style:style style:name="T4" style:family="text">
      <style:text-properties fo:color="#1155cc" style:font-name="Roboto" fo:font-size="13.5pt" style:text-underline-style="solid" style:text-underline-width="auto" style:text-underline-color="font-color" style:font-name-asian="Roboto1" style:font-size-asian="13.5pt" style:font-name-complex="Roboto1" style:font-size-complex="13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4"><text:bookmark text:name="_heading=h.bw7kte317ysa"/><text:span text:style-name="T1">CONTRATOS</text:span></text:p>
      <text:p text:style-name="P5"><text:bookmark text:name="_heading=h.dyvk4r6guxl8"/><text:span text:style-name="T2">3. Licitaciones antigu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3">Servicio mantenimiento equipos informáticosCBGC/SER/16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16_SER-mantenimiento_equipos_informatic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6_SER-mantenimiento_equipos_informatic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6_SER-mantenimiento_equipos_informatic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6_SER-mantenimiento_equipos_informatic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6_SER-mantenimiento_equipos_informatico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prevención de riesgos laborales y vigilancia de la saludCBGC/SER/15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15_SER-riesgos_laborale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5_SER-riesgos_laborale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5_SER-riesgos_laborale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5_SER-riesgos_laborale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5_SER-riesgos_laborale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vigilanciaCBGC/SER/14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14_SER-vigilanc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4_SER-vigilanc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4_SER-vigilanc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4_SER-vigilanc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4_SER-vigilanci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de realización audiovisualCBGC/SER/13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13_SER-realizacion_audiovisual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3_SER-realizacion_audiovisual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3_SER-realizacion_audiovisual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3_SER-realizacion_audiovisual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3_SER-realizacion_audiovisual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cantinasCBGC/SER/12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12_SER-cantina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2_SER-cantina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2_SER-cantina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2_SER-cantina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2_SER-cantina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cateringCBGC/SER/11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11_SER-catering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1_SER-catering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1_SER-catering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1_SER-catering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1_SER-catering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de fisioterapia CanteraCBGC/SER/10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10_SER-fisioterapia_canter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0_SER-fisioterapia_canter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0_SER-fisioterapia_canter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0_SER-fisioterapia_canter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10_SER-fisioterapia_canter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vigilanciaCBGC/SER/09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9_SER-vigilanc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9_SER-vigilanc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9_SER-vigilanc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9_SER-vigilanc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9_SER-vigilancia-resolucion_desistimiento.pdf" text:style-name="ListLabel_20_1" text:visited-style-name="ListLabel_20_1"><text:span text:style-name="T4">Resolución desistimiento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fisioterapeutasCBGC/SER/08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8_SER-fisioterapeuta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8_SER-fisioterapeuta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8_SER-fisioterapeuta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8_SER-fisioterapeuta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8_SER-fisioterapeuta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Patrocinio deportivoCBGC/SER/07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7_SER-patrocinio_deportiv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7_SER-patrocinio_deportiv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MédicoCBGC/SER/07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7_SER-servicio_medic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7_SER-servicio_medic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7_SER-servicio_medic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7_SER-servicio_medic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7_SER-servicio_medic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nting VehículosCBGC/SER/06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6_SER-renting_vehicul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6_SER-renting_vehicul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6_SER-renting_vehicul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6_SER-renting_vehicul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6_SER-renting_vehiculo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Servicio de asesoramiento jurídico en materia de contrataciónCBGC/SER/05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5_SER-asesoramiento_juridico_contratacion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5_SER-asesoramiento_juridico_contratacion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5_SER-asesoramiento_juridico_contratacion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5_SER-asesoramiento_juridico_contratacion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5_SER-asesoramiento_juridico_contratacion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Standard"><text:span text:style-name="T3">Servicio de dirección del Plan de Autoprotección y del Plan de Actuación en EmergenciaCBGC/SER/04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4_SER-direccion_autoproteccion_y_emergenc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4_SER-direccion_autoproteccion_y_emergenc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4_SER-direccion_autoproteccion_y_emergenc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4_SER-direccion_autoproteccion_y_emergenc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4_SER-direccion_autoproteccion_y_emergenc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s informáticos ODOO ERPCBGC/SER/03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3_SER-servicios_informatic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3_SER-servicios_informatic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3_SER-servicios_informatic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3_SER-servicios_informatic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3_SER-servicios_informatico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asesoría laboralCBGC/SER/02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2_SER-asesoria_laboral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2_SER-asesoria_laboral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2_SER-asesoria_laboral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2_SER-asesoria_laboral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2_SER-asesoria_laboral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fotógrafo y maquetación de revistaCBGC/SER/01/2022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2_01_SER-fotografo_y_revist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1_SER-fotografo_y_revist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1_SER-fotografo_y_revist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1_SER-fotografo_y_revist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2_01_SER-fotografo_y_revist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uministro de equipaciones y material deportivoCBGC/SER/17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17_SER-suministro_equipacione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7_SER-suministro_equipacione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7_SER-suministro_equipacione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7_SER-suministro_equipacione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7_SER-suministro_equipacione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de CheerleaderCBGC/SER/16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16_SER-servicio_cheerleader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6_SER-servicio_cheerleader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6_SER-servicio_cheerleader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6_SER-servicio_cheerleader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6_SER-servicio_cheerleader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s médicos jugadoresCBGC/SER/14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14_SER-servicios_medic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4_SER-servicios_medic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4_SER-servicios_medic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4_SER-servicios_medic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4_SER-servicios_medicos-declaracion_desierta.pdf" text:style-name="ListLabel_20_1" text:visited-style-name="ListLabel_20_1"><text:span text:style-name="T4">Declaración desierta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uministro vehículo tipo furgonetaCBGC/SUM/13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13_SUM-suministro_furgonet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3_SUM-suministro_furgonet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3_SUM-suministro_furgonet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3_SUM-suministro_furgonet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3_SUM-suministro_furgonet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Renting vehículosCBGC/SUM/12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12_SUM-renting_vehicul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2_SUM-renting_vehicul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2_SUM-renting_vehicul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2_SUM-renting_vehicul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2_SUM-renting_vehiculo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FisioterapiaCBGC/SER/10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10_SER-fisioterap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0_SER-fisioterap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0_SER-fisioterap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0_SER-fisioterap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10_SER-fisioterap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azafatasCBGC/SER/09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09_SER-servicio_azafata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9_SER-servicio_azafata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9_SER-servicio_azafata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9_SER-servicio_azafata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9_SER-servicio_azafata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de vigilanciaCBGC/SER/08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08_SER-servicio_vigilanc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8_SER-servicio_vigilanc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8_SER-servicio_vigilanc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8_SER-servicio_vigilanc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8_SER-servicio_vigilanc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ambulanciasCBGC/SER/07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07_SER-servicio_ambulancia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7_SER-servicio_ambulancia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7_SER-servicio_ambulancia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7_SER-servicio_ambulancia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7_SER-servicio_ambulancia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limpiezaCBGC/SER/06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06_SER-servicio_limpiez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6_SER-servicio_limpiez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6_SER-servicio_limpiez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6_SER-servicio_limpiez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6_SER-servicio_limpiez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Servicio de seguro colectivo asistencia sanitariaCBGC/SER/05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05_SER-seguro_colectivo_asistencia_sanitar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5_SER-seguro_colectivo_asistencia_sanitar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5_SER-seguro_colectivo_asistencia_sanitar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5_SER-seguro_colectivo_asistencia_sanitar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5_SER-seguro_colectivo_asistencia_sanitar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mantenimiento webCBGC/SER/04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04_SER-mantenimiento_web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4_SER-mantenimiento_web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4_SER-mantenimiento_web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4_SER-mantenimiento_web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4_SER-mantenimiento_web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agencia de viajesCBGC/SER/03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03_SER-agencia_viaje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3_SER-agencia_viaje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3_SER-agencia_viaje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3_SER-agencia_viaje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3_SER-agencia_viaje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s InformaticosCBGC/SER/01/2021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1_01_SER-informatic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1_SER-informatic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1_SER-informatic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1_SER-informatic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1_01_SER-informatico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FisioterapiaCBGC/SER/03/2020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0_03_SER-fisioterap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0_03_SER-fisioterap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0_03_SER-fisioterap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0_03_SER-fisioterap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0_03_SER-fisioterap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nting vehículosCBGC/SUM/02/2020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0_02_SUM-renting_vehicul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0_02_SUM-renting_vehicul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0_02_SUM-renting_vehicul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0_02_SUM-renting_vehicul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0_02_SUM-renting_vehiculo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de cateringCBGC/SER/20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20_SER-servicio_catering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20_SER-servicio_catering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20_SER-servicio_catering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20_SER-servicio_catering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20_SER-servicio_catering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sanitario preventivoCBGC/SER/19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9_SER-servicio_sanitario_preventiv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9_SER-servicio_sanitario_preventiv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9_SER-servicio_sanitario_preventiv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9_SER-servicio_sanitario_preventiv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9_SER-servicio_sanitario_preventiv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seguro colectivo asistencia sanitariaCBGC/SER/17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7_SER-servicio_seguro_colectivo_asistencia_sanitar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7_SER-servicio_seguro_colectivo_asistencia_sanitar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7_SER-servicio_seguro_colectivo_asistencia_sanitar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7_SER-servicio_seguro_colectivo_asistencia_sanitar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7_SER-servicio_seguro_colectivo_asistencia_sanitari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Servicio vigilancia en GC Arena y pabellón de La Vega de San JoséCBGC/SER/16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6_SER-servicio_vigilancia_gcarena_y_pabellon_vega_san_jose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6_SER-servicio_vigilancia_gcarena_y_pabellon_vega_san_jose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6_SER-servicio_vigilancia_gcarena_y_pabellon_vega_san_jose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6_SER-servicio_vigilancia_gcarena_y_pabellon_vega_san_jose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6_SER-servicio_vigilancia_gcarena_y_pabellon_vega_san_jose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fisioterapiaCBGC/SER/15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5_SER-servicio_fisioterap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5_SER-servicio_fisioterap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5_SER-servicio_fisioterap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5_SER-servicio_fisioterap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5_SER-servicio_fisioterap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médicoCBGC/SER/14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4_SER-servicio_medic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4_SER-servicio_medic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4_SER-servicio_medic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4_SER-servicio_medic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4_SER-servicio_medico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Servicio de seguro colectivo asistencia sanitariaCBGC/SER/13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3_SER-servicio_seguro_colectivo_asistencia_sanitar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3_SER-servicio_seguro_colectivo_asistencia_sanitar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3_SER-servicio_seguro_colectivo_asistencia_sanitar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3_SER-servicio_seguro_colectivo_asistencia_sanitar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3_SER-servicio_seguro_colectivo_asistencia_sanitaria-declaracion_desierta.pdf" text:style-name="ListLabel_20_1" text:visited-style-name="ListLabel_20_1"><text:span text:style-name="T4">Declaración desierta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o limpiezaCBGC/SER/12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2_SER-servicio_limpiez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2_SER-servicio_limpiez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2_SER-servicio_limpiez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2_SER-servicio_limpiez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2_SER-servicio_limpiez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nting vehículosCBGC/SUM/11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1_SUM-renting_vehicul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1_SUM-renting_vehicul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1_SUM-renting_vehicul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1_SUM-renting_vehicul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1_SUM-renting_vehiculo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mantenimiento webCBGC/SER/10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10_SER-servicio_mantenimiento_web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0_SER-servicio_mantenimiento_web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0_SER-servicio_mantenimiento_web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0_SER-servicio_mantenimiento_web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10_SER-servicio_mantenimiento_web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mantenimiento webCBGC/SER/09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09_SER-servicio_mantenimiento_web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9_SER-servicio_mantenimiento_web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9_SER-servicio_mantenimiento_web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9_SER-servicio_mantenimiento_web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9_SER-servicio_mantenimiento_web-declaracion_desierta.pdf" text:style-name="ListLabel_20_1" text:visited-style-name="ListLabel_20_1"><text:span text:style-name="T4">Declaración desierta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uministro marcador Pabellón La Vega de San JoséCBGC/SUM/08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08_SUM-suministro_marcador_pabellon_vega_san_jose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8_SUM-suministro_marcador_pabellon_vega_san_jose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8_SUM-suministro_marcador_pabellon_vega_san_jose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8_SUM-suministro_marcador_pabellon_vega_san_jose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8_SUM-suministro_marcador_pabellon_vega_san_jose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agencia viajesCBGC/SER/07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07_SER-servicio_agencia_viaje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7_SER-servicio_agencia_viaje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7_SER-servicio_agencia_viaje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7_SER-servicio_agencia_viaje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7_SER-servicio_agencia_viaje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asesoría jurídicaCBGC/SER/06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06_SER-servicio_asesoria_juridic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6_SER-servicio_asesoria_juridic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6_SER-servicio_asesoria_juridic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6_SER-servicio_asesoria_juridic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6_SER-servicio_asesoria_juridic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fotográfico y maquetación revistaCBGC/SER/05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05_SER-servicio_fotografico_y_maquetacion_revist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5_SER-servicio_fotografico_y_maquetacion_revist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5_SER-servicio_fotografico_y_maquetacion_revist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5_SER-servicio_fotografico_y_maquetacion_revist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5_SER-servicio_fotografico_y_maquetacion_revist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s informáticosCBGC/SER/04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04_SER-servicios_informatic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4_SER-servicios_informatic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4_SER-servicios_informatic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4_SER-servicios_informatic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4_SER-servicios_informatico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autoprotecciónCBGC/SER/03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03_SER-servicio_autoproteccion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3_SER-servicio_autoproteccion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3_SER-servicio_autoproteccion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3_SER-servicio_autoproteccion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3_SER-servicio_autoproteccion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sesoría laboralCBGC/SER/02/2019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9_02_SER-asesoria_laboral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2_SER-asesoria_laboral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2_SER-asesoria_laboral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2_SER-asesoria_laboral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9_02_SER-asesoria_laboral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asesoría fiscal y tributariaCBGC/SER/15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15_SER-servicio_asesoria_fiscal_y_tributar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5_SER-servicio_asesoria_fiscal_y_tributar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5_SER-servicio_asesoria_fiscal_y_tributar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5_SER-servicio_asesoria_fiscal_y_tributar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5_SER-servicio_asesoria_fiscal_y_tributar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antinasCBGC/SER/14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14_SER-cantina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4_SER-cantina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4_SER-cantina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4_SER-cantina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4_SER-cantina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uministro estimuladorCBGC/SUM/13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13_SUM-suministro_estimulador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3_SUM-suministro_estimulador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3_SUM-suministro_estimulador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3_SUM-suministro_estimulador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3_SUM-suministro_estimulador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cateringCBGC/SER/12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12_SER-servicio_catering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2_SER-servicio_catering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2_SER-servicio_catering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2_SER-servicio_catering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2_SER-servicio_catering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azafatasCBGC/SER/11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11_SER-servicio_azafata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1_SER-servicio_azafata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1_SER-servicio_azafata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1_SER-servicio_azafata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1_SER-servicio_azafata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cheerleadersCBGC/SER/10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10_SER-servicio_cheerleader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0_SER-servicio_cheerleader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0_SER-servicio_cheerleader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0_SER-servicio_cheerleader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10_SER-servicio_cheerleader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sanitario preventivoCBGC/SER/09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9_SER-servicio_sanitario_preventiv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9_SER-servicio_sanitario_preventivo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9_SER-servicio_sanitario_preventiv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9_SER-servicio_sanitario_preventivo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9_SER-servicio_sanitario_preventivo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s de fisioterapiaCBGC/SER/08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8_SER-servicios_fisioterapi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8_SER-servicios_fisioterapi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8_SER-servicios_fisioterapi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8_SER-servicios_fisioterapi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8_SER-servicios_fisioterapia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s médicosCBGC/SER/07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7_SER-servicios_medic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7_SER-servicios_medic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7_SER-servicios_medic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7_SER-servicios_medic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7_SER-servicios_medicos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de vigilancia y protecciónCBGC/SER/06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6_SER-servicio_vigilancia_y_proteccion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6_SER-servicio_vigilancia_y_proteccion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6_SER-servicio_vigilancia_y_proteccion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6_SER-servicio_vigilancia_y_proteccion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6_SER-servicio_vigilancia_y_proteccion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nting de vehículosCBGC/SUM/05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5_SUM-renting_vehicul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5_SUM-renting_vehiculo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5_SUM-renting_vehicul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5_SUM-renting_vehiculo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5_SUM-renting_vehiculo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s de impresión y distribucion de la revista 'Marea Amarilla'CBGC/SER/04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4_SER-servicios_impresion_y_distribucion_revista_marea_amarilla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4_SER-servicios_impresion_y_distribucion_revista_marea_amarilla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4_SER-servicios_impresion_y_distribucion_revista_marea_amarilla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4_SER-servicios_impresion_y_distribucion_revista_marea_amarilla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4_SER-servicios_impresion_y_distribucion_revista_marea_amarilla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uministro equipaciones categorías formaciónCBGC/SUM/03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3_SUM-suministro_equipaciones_categorias_formacion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a xlink:type="simple" xlink:href="https://cdn.cbgrancanaria.net/media/licitaciones/CBGC_2018_03_SUM-suministro_equipaciones_categorias_formacion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a xlink:type="simple" xlink:href="https://cdn.cbgrancanaria.net/media/licitaciones/CBGC_2018_03_SUM-suministro_equipaciones_categorias_formacion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s agencia de viajesCBGC/SER/02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2_SER-servicios_agencia_viaje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2_SER-servicios_agencia_viajes-acuerdo_iniciacion.pdf" text:style-name="ListLabel_20_1" text:visited-style-name="ListLabel_20_1"><text:span text:style-name="T4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2_SER-servicios_agencia_viaje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2_SER-servicios_agencia_viajes-prescripciones_tecnicas.pdf" text:style-name="ListLabel_20_1" text:visited-style-name="ListLabel_20_1"><text:span text:style-name="T4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18_02_SER-servicios_agencia_viaje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uministro de equipaciones primer equipoCBGC/SUM/02/2018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8_02_SUM-suministro_equipaciones_primer_equipo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a xlink:type="simple" xlink:href="https://cdn.cbgrancanaria.net/media/licitaciones/CBGC_2018_02_SUM-suministro_equipaciones_primer_equipo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a xlink:type="simple" xlink:href="https://cdn.cbgrancanaria.net/media/licitaciones/CBGC_2018_02_SUM-suministro_equipaciones_primer_equipo-resolucion_adjudicacion.pdf" text:style-name="ListLabel_20_1" text:visited-style-name="ListLabel_20_1"><text:span text:style-name="T4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Renting de vehículosCBGC/SUM/05/2017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7_05_SUM-renting_de_vehiculos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a xlink:type="simple" xlink:href="https://cdn.cbgrancanaria.net/media/licitaciones/CBGC_2017_05_SUM-renting_de_vehiculos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a xlink:type="simple" xlink:href="https://cdn.cbgrancanaria.net/media/licitaciones/CBGC_2017_05_SUM-renting_de_vehiculos-resolucion_adjudicacion.pdf" text:style-name="ListLabel_20_1" text:visited-style-name="ListLabel_20_1"><text:span text:style-name="T4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vigilancia y protecciónCBGC/SER/04/2017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17_04_SER-vigilancia_y_proteccion-anuncio_licitacion.pdf" text:style-name="ListLabel_20_1" text:visited-style-name="ListLabel_20_1"><text:span text:style-name="T4">Anuncio licitación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a xlink:type="simple" xlink:href="https://cdn.cbgrancanaria.net/media/licitaciones/CBGC_2017_04_SER-vigilancia_y_proteccion-clausulas_administrativas.pdf" text:style-name="ListLabel_20_1" text:visited-style-name="ListLabel_20_1"><text:span text:style-name="T4">Clausulas administrativas</text:span></text:a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a xlink:type="simple" xlink:href="https://cdn.cbgrancanaria.net/media/licitaciones/CBGC_2017_04_SER-vigilancia_y_proteccion-resolucion_adjudicacion.pdf" text:style-name="ListLabel_20_1" text:visited-style-name="ListLabel_20_1"><text:span text:style-name="T4">Resolución adjudicación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fo:color="#1155cc" style:font-name="Roboto" fo:font-family="Roboto" style:font-family-generic="roman" style:font-pitch="variable" fo:font-size="13.5pt" style:text-underline-style="solid" style:text-underline-width="auto" style:text-underline-color="font-color" style:font-name-asian="Roboto1" style:font-family-asian="Roboto" style:font-family-generic-asian="system" style:font-pitch-asian="variable" style:font-size-asian="13.5pt" style:font-name-complex="Roboto1" style:font-family-complex="Roboto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23"><draw:image xlink:href="Pictures/10000000000005130000072EDC271CBD829364B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1" meta:image-count="1" meta:object-count="0" meta:page-count="24" meta:paragraph-count="399" meta:word-count="923" meta:character-count="10170" meta:non-whitespace-character-count="9646"/>
    <meta:generator>LibreOfficeDev/6.0.5.2$Linux_X86_64 LibreOffice_project/</meta:generator>
  </office:meta>
</office:document-meta>
</file>