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DC271CBD829364B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 style:writing-mode="lr-tb"/>
    </style:style>
    <style:style style:name="Table1.A" style:family="table-column">
      <style:table-column-properties style:column-width="2.1229in"/>
    </style:style>
    <style:style style:name="Table1.B" style:family="table-column">
      <style:table-column-properties style:column-width="0.6028in"/>
    </style:style>
    <style:style style:name="Table1.C" style:family="table-column">
      <style:table-column-properties style:column-width="0.6271in"/>
    </style:style>
    <style:style style:name="Table1.D" style:family="table-column">
      <style:table-column-properties style:column-width="0.9063in"/>
    </style:style>
    <style:style style:name="Table1.E" style:family="table-column">
      <style:table-column-properties style:column-width="0.8667in"/>
    </style:style>
    <style:style style:name="Table1.F" style:family="table-column">
      <style:table-column-properties style:column-width="0.7785in"/>
    </style:style>
    <style:style style:name="Table1.1" style:family="table-row">
      <style:table-row-properties style:min-row-height="0.7222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5347in" fo:keep-together="auto"/>
    </style:style>
    <style:style style:name="Table2" style:family="table">
      <style:table-properties style:width="5.5694in" fo:margin-left="0in" fo:margin-top="0in" fo:margin-bottom="0in" table:align="left" style:writing-mode="lr-tb"/>
    </style:style>
    <style:style style:name="Table2.A" style:family="table-column">
      <style:table-column-properties style:column-width="4.5139in"/>
    </style:style>
    <style:style style:name="Table2.B" style:family="table-column">
      <style:table-column-properties style:column-width="1.0549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" fo:padding="0.0694in" fo:border="none"/>
    </style:style>
    <style:style style:name="Table2.5" style:family="table-row">
      <style:table-row-properties style:min-row-height="0.5347in" fo:keep-together="auto"/>
    </style:style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Heading_20_1">
      <style:paragraph-properties fo:margin-top="0.2917in" fo:margin-bottom="0.2917in" loext:contextual-spacing="false" fo:line-height="100%" fo:keep-together="auto" fo:keep-with-next="auto"/>
    </style:style>
    <style:style style:name="P5" style:family="paragraph" style:parent-style-name="Heading_20_3">
      <style:paragraph-properties fo:keep-together="auto" fo:keep-with-next="auto"/>
    </style:style>
    <style:style style:name="P6" style:family="paragraph" style:parent-style-name="Heading_20_2">
      <style:paragraph-properties fo:keep-together="auto" fo:keep-with-next="auto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4"><text:bookmark text:name="_heading=h.bw7kte317ysa"/><text:span text:style-name="T1">CONTRATOS</text:span></text:p>
      <text:p text:style-name="P6"><text:bookmark text:name="_heading=h.1n5o379zx6o7"/><text:span text:style-name="T2">2. LICITACIONES: EN CURSO Y ADJUDICACIONES</text:span></text:p>
      <text:p text:style-name="P1">Esta sección recoge una relación de Licitaciones que están en curso, pendientes de adjudicación, adjudicadas o desiertas. Asimismo recoge información relativa a determinadas adjudicaciones sin licitación previa.</text:p>
      <text:p text:style-name="P5"><text:bookmark text:name="_heading=h.f4oi5j4f9d26"/><text:span text:style-name="T3">2.1 Licitaciones recientes y en curs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Servicio de seguro colectivo de asistencia sanitariaCBGC/SER/01/2025</text:p>
          </table:table-cell>
          <table:table-cell table:style-name="Table1.A1" office:value-type="string">
            <text:p text:style-name="Standard"><text:a xlink:type="simple" xlink:href="https://cdn.cbgrancanaria.net/media/licitaciones/CBGC_2025_01_SER-seguro_colectivo_asistencia_sanitar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5_01_SER-seguro_colectivo_asistencia_sanitar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5_01_SER-seguro_colectivo_asistencia_sanitar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5_01_SER-seguro_colectivo_asistencia_sanitar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Servicio de cateringCBGC/SER/12/2024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CheerleadersCBGC/SER/11/2024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Realización audiovisualCBGC/SER/10/2024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Fisioterapia canteraCBGC/SER/09/2024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Renting vehículosCBGC/SUM/08/2024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Suministro estimulador electromagnéticoCBGC/SUM/07/2024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asesoramiento fiscal y tributarioCBGC/SER/06/2024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fisioterapiaCBGC/SER/05/2024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Servicio médicoCBGC/SER/04/2024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de cantinasCBGC/SER/03/2024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de vigilanciaCBGC/SER/02/2024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Servicio de auditoriaCBGC/SER/01/2024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oftware de análisis de baloncestoCBGC/SUM/18/2023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s juridicosCBGC/SER/17/2023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Servicio de asesoramiento médico canteraCBGC/SER/15/2023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fisioterapia de canteraCBGC/SER/14/2023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guro de responsabilidad civilCBGC/SER/13/2023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Servicio de realización visualCBGC/SER/12/2023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de cateringCBGC/SER/11/2023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de fisioterapiaCBGC/SER/10/2023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Servicio médicoCBGC/SER/09/2023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Renting vehículosCBGC/SUM/08/2023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de CheerleaderCBGC/SER/07/2023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Servicio azafatas, Zona Basket y FanZoneCBGC/SER/06/2023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sanitario preventivoCBGC/SER/05/2023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de limpiezaCBGC/SER/04/2023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Servicio de seguro colectivo de asistencia sanitariaCBGC/SER/03/2023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mantenimiento webCBGC/SER/02/2023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Servicio agencia de viajesCBGC/SER/01/2023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resolucion_adjudicacion.pdf" text:style-name="ListLabel_20_1" text:visited-style-name="ListLabel_20_1"><text:span text:style-name="T4">Resolución adjudicación</text:span></text:a></text:p>
          </table:table-cell>
        </table:table-row>
      </table:table>
      <text:p text:style-name="P1"><text:a xlink:type="simple" xlink:href="https://cbgrancanaria.net/club/perfil-del-contratante/#licitaciones-anteriores" text:style-name="ListLabel_20_1" text:visited-style-name="ListLabel_20_1"><text:span text:style-name="T4">Licitaciones antiguas</text:span></text:a></text:p>
      <text:p text:style-name="P5"><text:bookmark text:name="_heading=h.ag4n3k2ejyur"/><text:span text:style-name="T3">2.2 Adjudicaciones procedimientos negociados sin publicidad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Seguro deportivo equipos federados</text:p>
          </table:table-cell>
          <table:table-cell table:style-name="Table2.A1" office:value-type="string">
            <text:p text:style-name="Standard"><text:a xlink:type="simple" xlink:href="https://cdn.cbgrancanaria.net/media/licitaciones/CBGC_2023_16_SER-seguro_federados-adjudicacion.pdf" text:style-name="ListLabel_20_1" text:visited-style-name="ListLabel_20_1"><text:span text:style-name="T4">Adjudicación</text:span></text:a></text:p>
          </table:table-cell>
        </table:table-row>
        <table:table-row table:style-name="Table2.1">
          <table:table-cell table:style-name="Table2.A1" office:value-type="string">
            <text:p text:style-name="Standard">Servicio de realización audiovisual</text:p>
          </table:table-cell>
          <table:table-cell table:style-name="Table2.A1" office:value-type="string">
            <text:p text:style-name="Standard"><text:a xlink:type="simple" xlink:href="https://cdn.cbgrancanaria.net/media/licitaciones/CBGC_2021_15_SER-servicio_realizacion_audiovisual-adjudicacion.pdf" text:style-name="ListLabel_20_1" text:visited-style-name="ListLabel_20_1"><text:span text:style-name="T4">Adjudicación</text:span></text:a></text:p>
          </table:table-cell>
        </table:table-row>
        <table:table-row table:style-name="Table2.1">
          <table:table-cell table:style-name="Table2.A1" office:value-type="string">
            <text:p text:style-name="Standard">Seguro deportivo categorías de formación temporada 2021/2022</text:p>
          </table:table-cell>
          <table:table-cell table:style-name="Table2.A1" office:value-type="string">
            <text:p text:style-name="Standard"><text:a xlink:type="simple" xlink:href="https://cdn.cbgrancanaria.net/media/licitaciones/seguro_deportivo_categorias_formacion_2021-2022-adjudicacion.pdf" text:style-name="ListLabel_20_1" text:visited-style-name="ListLabel_20_1"><text:span text:style-name="T4">Adjudicación</text:span></text:a></text:p>
          </table:table-cell>
        </table:table-row>
        <table:table-row table:style-name="Table2.1">
          <table:table-cell table:style-name="Table2.A1" office:value-type="string">
            <text:p text:style-name="Standard">Suministro Audiovisual temporada 2020/2021</text:p>
          </table:table-cell>
          <table:table-cell table:style-name="Table2.A1" office:value-type="string">
            <text:p text:style-name="Standard"><text:a xlink:type="simple" xlink:href="https://cdn.cbgrancanaria.net/media/licitaciones/suministro_audiovisual_2020-2021-adjudicacion.pdf" text:style-name="ListLabel_20_1" text:visited-style-name="ListLabel_20_1"><text:span text:style-name="T4">Adjudicación</text:span></text:a></text:p>
          </table:table-cell>
        </table:table-row>
        <table:table-row table:style-name="Table2.5">
          <table:table-cell table:style-name="Table2.A1" office:value-type="string">
            <text:p text:style-name="Standard">Suministro equipación deportiva categorías de formación temporada 2020/2021</text:p>
          </table:table-cell>
          <table:table-cell table:style-name="Table2.A1" office:value-type="string">
            <text:p text:style-name="Standard"><text:a xlink:type="simple" xlink:href="https://cdn.cbgrancanaria.net/media/licitaciones/suministro_equipacion_deportiva_categorias_formacion_2020-2021-adjudicacion.pdf" text:style-name="ListLabel_20_1" text:visited-style-name="ListLabel_20_1"><text:span text:style-name="T4">Adjudicación</text:span></text:a></text:p>
          </table:table-cell>
        </table:table-row>
        <table:table-row table:style-name="Table2.1">
          <table:table-cell table:style-name="Table2.A1" office:value-type="string">
            <text:p text:style-name="Standard">Seguro deportivo categorías de formación temporada 2019/2020</text:p>
          </table:table-cell>
          <table:table-cell table:style-name="Table2.A1" office:value-type="string">
            <text:p text:style-name="Standard"><text:a xlink:type="simple" xlink:href="https://cdn.cbgrancanaria.net/media/licitaciones/seguro_deportivo_categorias_formacion_2019-2020-adjudicacion.pdf" text:style-name="ListLabel_20_1" text:visited-style-name="ListLabel_20_1"><text:span text:style-name="T4">Adjudicación</text:span></text:a></text:p>
          </table:table-cell>
        </table:table-row>
        <table:table-row table:style-name="Table2.1">
          <table:table-cell table:style-name="Table2.A1" office:value-type="string">
            <text:p text:style-name="Standard">Servicio audiovisual temporada 2019-2020</text:p>
          </table:table-cell>
          <table:table-cell table:style-name="Table2.A1" office:value-type="string">
            <text:p text:style-name="Standard"><text:a xlink:type="simple" xlink:href="https://cdn.cbgrancanaria.net/media/licitaciones/servicio_audiovisual_2019-2020-adjudicacion.pdf" text:style-name="ListLabel_20_1" text:visited-style-name="ListLabel_20_1"><text:span text:style-name="T4">Adjudicación</text:span></text:a></text:p>
          </table:table-cell>
        </table:table-row>
        <table:table-row table:style-name="Table2.5">
          <table:table-cell table:style-name="Table2.A1" office:value-type="string">
            <text:p text:style-name="Standard">Suministro equipación deportiva categorías de formación temporada 2019/2020</text:p>
          </table:table-cell>
          <table:table-cell table:style-name="Table2.A1" office:value-type="string">
            <text:p text:style-name="Standard"><text:a xlink:type="simple" xlink:href="https://cdn.cbgrancanaria.net/media/licitaciones/suministro_equipacion_deportiva_categorias_formacion_2019-2020-adjudicacion.pdf" text:style-name="ListLabel_20_1" text:visited-style-name="ListLabel_20_1"><text:span text:style-name="T4">Adjudicación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10"><draw:image xlink:href="Pictures/10000000000005130000072EDC271CBD829364B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39:00</meta:creation-date>
    <meta:initial-creator>Alejo Jésús Melero Olivares</meta:initial-creator>
    <meta:document-statistic meta:table-count="2" meta:image-count="1" meta:object-count="0" meta:page-count="11" meta:paragraph-count="201" meta:word-count="501" meta:character-count="5365" meta:non-whitespace-character-count="5065"/>
    <meta:generator>LibreOfficeDev/6.0.5.2$Linux_X86_64 LibreOffice_project/</meta:generator>
  </office:meta>
</office:document-meta>
</file>