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0.984in"/>
    </style:style>
    <style:style style:name="Table1.C" style:family="table-column">
      <style:table-column-properties style:column-width="0.9847in"/>
    </style:style>
    <style:style style:name="Table1.F" style:family="table-column">
      <style:table-column-properties style:column-width="0.9826in"/>
    </style:style>
    <style:style style:name="Table1.1" style:family="table-row">
      <style:table-row-properties style:min-row-height="1.1146in" fo:keep-together="auto"/>
    </style:style>
    <style:style style:name="Table1.A1" style:family="table-cell">
      <style:table-cell-properties style:vertical-align="" fo:padding="0.0972in" fo:border="0.75pt solid #000000"/>
    </style:style>
    <style:style style:name="Table1.2" style:family="table-row">
      <style:table-row-properties style:min-row-height="0.7396in" fo:keep-together="auto"/>
    </style:style>
    <style:style style:name="Table1.3" style:family="table-row">
      <style:table-row-properties style:min-row-height="0.5521in" fo:keep-together="auto"/>
    </style:style>
    <style:style style:name="Table1.14" style:family="table-row">
      <style:table-row-properties style:min-row-height="0.9271in" fo:keep-together="auto"/>
    </style:style>
    <style:style style:name="Table2" style:family="table">
      <style:table-properties style:width="5.9049in" fo:margin-left="0in" fo:margin-top="0in" fo:margin-bottom="0in" table:align="left" style:writing-mode="lr-tb"/>
    </style:style>
    <style:style style:name="Table2.A" style:family="table-column">
      <style:table-column-properties style:column-width="2.9521in"/>
    </style:style>
    <style:style style:name="Table2.1" style:family="table-row">
      <style:table-row-properties style:min-row-height="0.3646in" fo:keep-together="auto"/>
    </style:style>
    <style:style style:name="Table2.A1" style:family="table-cell">
      <style:table-cell-properties style:vertical-align="" fo:padding="0.0972in" fo:border="0.75pt solid #000000"/>
    </style:style>
    <style:style style:name="Table2.3" style:family="table-row">
      <style:table-row-properties style:min-row-height="0.5521in" fo:keep-together="auto"/>
    </style:style>
    <style:style style:name="Table3" style:family="table">
      <style:table-properties style:width="5.9049in" fo:margin-left="0in" fo:margin-top="0in" fo:margin-bottom="0in" table:align="left" style:writing-mode="lr-tb"/>
    </style:style>
    <style:style style:name="Table3.A" style:family="table-column">
      <style:table-column-properties style:column-width="0.984in"/>
    </style:style>
    <style:style style:name="Table3.C" style:family="table-column">
      <style:table-column-properties style:column-width="0.9847in"/>
    </style:style>
    <style:style style:name="Table3.F" style:family="table-column">
      <style:table-column-properties style:column-width="0.9826in"/>
    </style:style>
    <style:style style:name="Table3.1" style:family="table-row">
      <style:table-row-properties style:min-row-height="1.1146in" fo:keep-together="auto"/>
    </style:style>
    <style:style style:name="Table3.A1" style:family="table-cell">
      <style:table-cell-properties style:vertical-align="" fo:padding="0.0972in" fo:border="0.75pt solid #000000"/>
    </style:style>
    <style:style style:name="Table3.2" style:family="table-row">
      <style:table-row-properties style:min-row-height="1.4896in" fo:keep-together="auto"/>
    </style:style>
    <style:style style:name="Table3.3" style:family="table-row">
      <style:table-row-properties style:min-row-height="0.7396in" fo:keep-together="auto"/>
    </style:style>
    <style:style style:name="Table3.4" style:family="table-row">
      <style:table-row-properties style:min-row-height="0.9271in" fo:keep-together="auto"/>
    </style:style>
    <style:style style:name="Table3.13" style:family="table-row">
      <style:table-row-properties style:min-row-height="1.3021in" fo:keep-together="auto"/>
    </style:style>
    <style:style style:name="Table3.14" style:family="table-row">
      <style:table-row-properties style:min-row-height="1.6771in" fo:keep-together="auto"/>
    </style:style>
    <style:style style:name="Table3.53" style:family="table-row">
      <style:table-row-properties style:min-row-height="0.5521in" fo:keep-together="auto"/>
    </style:style>
    <style:style style:name="Table4" style:family="table">
      <style:table-properties style:width="5.9049in" fo:margin-left="0in" fo:margin-top="0in" fo:margin-bottom="0in" table:align="left" style:writing-mode="lr-tb"/>
    </style:style>
    <style:style style:name="Table4.A" style:family="table-column">
      <style:table-column-properties style:column-width="0.8715in"/>
    </style:style>
    <style:style style:name="Table4.B" style:family="table-column">
      <style:table-column-properties style:column-width="2.2597in"/>
    </style:style>
    <style:style style:name="Table4.C" style:family="table-column">
      <style:table-column-properties style:column-width="1.6542in"/>
    </style:style>
    <style:style style:name="Table4.D" style:family="table-column">
      <style:table-column-properties style:column-width="1.1188in"/>
    </style:style>
    <style:style style:name="Table4.1" style:family="table-row">
      <style:table-row-properties style:min-row-height="0.5625in" fo:keep-together="auto"/>
    </style:style>
    <style:style style:name="Table4.A1" style:family="table-cell">
      <style:table-cell-properties style:vertical-align="" fo:padding="0.0972in" fo:border="0.75pt solid #000000"/>
    </style:style>
    <style:style style:name="Table4.2" style:family="table-row">
      <style:table-row-properties style:min-row-height="0.375in" fo:keep-together="auto"/>
    </style:style>
    <style:style style:name="Table4.3" style:family="table-row">
      <style:table-row-properties style:min-row-height="0.3646in" fo:keep-together="auto"/>
    </style:style>
    <style:style style:name="Table4.6" style:family="table-row">
      <style:table-row-properties style:min-row-height="0.5521in" fo:keep-together="auto"/>
    </style:style>
    <style:style style:name="P1" style:family="paragraph" style:parent-style-name="Standard">
      <style:text-properties style:font-name="Roboto" fo:font-size="13.5pt" style:font-name-asian="Roboto2" style:font-size-asian="13.5pt" style:font-name-complex="Roboto2" style:font-size-complex="13.5pt"/>
    </style:style>
    <style:style style:name="P2" style:family="paragraph" style:parent-style-name="Standard">
      <style:text-properties style:font-name="Roboto" fo:font-size="13.5pt" style:font-name-asian="Roboto2" style:font-size-asian="13.5pt" style:font-name-complex="Roboto2" style:font-size-complex="13.5pt" fo:background-color="#ffffff"/>
    </style:style>
    <style:style style:name="P3" style:family="paragraph" style:parent-style-name="Standard" style:list-style-name="WWNum4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2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3">
      <loext:graphic-properties draw:fill="solid" draw:fill-color="#ffffff"/>
      <style:paragraph-properties fo:margin-left="0.5in" fo:margin-right="0in" fo:margin-top="0.2917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9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0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2917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1">
      <loext:graphic-properties draw:fill="solid" draw:fill-color="#ffffff"/>
      <style:paragraph-properties fo:margin-left="0.5in" fo:margin-right="0in" fo:margin-top="0.2917in" fo:margin-bottom="0.2917in" loext:contextual-spacing="false" fo:line-height="100%" fo:text-indent="-0.25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2917in" fo:margin-bottom="0.2917in" loext:contextual-spacing="false" fo:line-height="180%" fo:background-color="#ffffff"/>
    </style:style>
    <style:style style:name="P14" style:family="paragraph" style:parent-style-name="Standard">
      <style:paragraph-properties fo:margin-top="0.1665in" fo:margin-bottom="0.1665in" loext:contextual-spacing="false" fo:line-height="100%"/>
      <style:text-properties style:font-name="Roboto" fo:font-size="13pt" fo:font-weight="bold" style:font-name-asian="Roboto2" style:font-size-asian="13pt" style:font-weight-asian="bold" style:font-name-complex="Roboto2" style:font-size-complex="13pt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.2917in" fo:margin-bottom="0.2917in" loext:contextual-spacing="false" fo:line-height="18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style:font-name="Roboto" fo:font-size="13.5pt" style:font-name-asian="Roboto2" style:font-size-asian="13.5pt" style:font-name-complex="Roboto2" style:font-size-complex="13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Heading_20_1">
      <style:paragraph-properties fo:margin-top="0.2917in" fo:margin-bottom="0.2917in" loext:contextual-spacing="false" fo:line-height="100%" fo:keep-together="auto" fo:keep-with-next="auto"/>
    </style:style>
    <style:style style:name="P19" style:family="paragraph" style:parent-style-name="Heading_20_2">
      <loext:graphic-properties draw:fill="solid" draw:fill-color="#ffffff"/>
      <style:paragraph-properties fo:margin-top="0.2917in" fo:margin-bottom="0.2917in" loext:contextual-spacing="false" fo:line-height="100%" fo:keep-together="auto" fo:background-color="#ffffff" fo:keep-with-next="auto"/>
    </style:style>
    <style:style style:name="P20" style:family="paragraph" style:parent-style-name="Heading_20_3">
      <loext:graphic-properties draw:fill="solid" draw:fill-color="#ffffff"/>
      <style:paragraph-properties fo:margin-top="0.2917in" fo:margin-bottom="0.2917in" loext:contextual-spacing="false" fo:line-height="100%" fo:keep-together="auto" fo:background-color="#ffffff" fo:keep-with-next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style:font-name="Roboto" fo:font-size="13.5pt" style:font-name-asian="Roboto2" style:font-size-asian="13.5pt" style:font-name-complex="Roboto2" style:font-size-complex="13.5pt"/>
    </style:style>
    <style:style style:name="T3" style:family="text">
      <style:text-properties style:font-name="Roboto" fo:font-size="13.5pt" style:font-name-asian="Roboto2" style:font-size-asian="13.5pt" style:font-name-complex="Roboto2" style:font-size-complex="13.5pt" fo:background-color="#ffffff"/>
    </style:style>
    <style:style style:name="T4" style:family="text">
      <style:text-properties style:font-name="Roboto" fo:font-size="17pt" style:font-name-asian="Roboto2" style:font-size-asian="17pt" style:font-name-complex="Roboto2" style:font-size-complex="17pt"/>
    </style:style>
    <style:style style:name="T5" style:family="text">
      <style:text-properties style:font-name="Roboto" fo:font-size="13pt" style:font-name-asian="Roboto2" style:font-size-asian="13pt" style:font-name-complex="Roboto2" style:font-size-complex="13pt"/>
    </style:style>
    <style:style style:name="T6" style:family="text">
      <style:text-properties fo:color="#2271b1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/>
    </style:style>
    <style:style style:name="T7" style:family="text">
      <style:text-properties fo:color="#2271b1" style:font-name="Roboto" fo:font-size="13.5pt" style:text-underline-style="solid" style:text-underline-width="auto" style:text-underline-color="font-color" style:font-name-asian="Roboto2" style:font-size-asian="13.5pt" style:font-name-complex="Roboto2" style:font-size-complex="13.5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8"><text:bookmark text:name="_heading=h.bw7kte317ysa"/><text:span text:style-name="T1">CONTRATOS</text:span></text:p>
      <text:list xml:id="list3244476129" text:style-name="WWNum4">
        <text:list-item>
          <text:p text:style-name="P3"><text:span text:style-name="T2">Fecha de actualización: 31 de Diciembre de 2024</text:span></text:p>
        </text:list-item>
        <text:list-item>
          <text:p text:style-name="P6"><text:span text:style-name="T2">Periodicidad: Cada vez que se actualice algún apartado</text:span></text:p>
        </text:list-item>
        <text:list-item>
          <text:p text:style-name="P9"><text:span text:style-name="T2">Toda la información de este apartado en formato reutilizable: </text:span><text:a xlink:type="simple" xlink:href="https://cdn.cbgrancanaria.net/2025/06/12145558/ECONOMICO-FINANCIERA.odt" text:style-name="ListLabel_20_37" text:visited-style-name="ListLabel_20_37"><text:span text:style-name="T6">ODT</text:span></text:a><text:span text:style-name="T2"> /</text:span><text:a xlink:type="simple" xlink:href="https://cdn.cbgrancanaria.net/2025/06/12145553/ENONOMICO-FINANCIERA.pdf" text:style-name="ListLabel_20_38" text:visited-style-name="ListLabel_20_38"><text:span text:style-name="T2"> </text:span></text:a><text:a xlink:type="simple" xlink:href="https://cdn.cbgrancanaria.net/2025/06/12145553/ENONOMICO-FINANCIERA.pdf" text:style-name="ListLabel_20_37" text:visited-style-name="ListLabel_20_37"><text:span text:style-name="T6">PDF</text:span></text:a></text:p>
        </text:list-item>
      </text:list>
      <text:p text:style-name="Standard"><draw:rect text:anchor-type="as-char" style:rel-width="100%" draw:z-index="31" draw:style-name="gr1" draw:text-style-name="P21" svg:width="0.0012in" svg:height="0.0213in"><text:p/></draw:rect></text:p>
      <text:p text:style-name="P13"><text:span text:style-name="T2">CB Gran Canaria Claret, SAD (Unipersonal). pone a disposición de sus Proveedores este espacio Web con el fin de establecer un canal de comunicación fluido, dinámico y eficaz que permita compartir valores, ideas y beneficios mutuos.</text:span></text:p>
      <text:p text:style-name="P13"><text:span text:style-name="T2">Las secciones que componen este espacio son:</text:span></text:p>
      <text:list xml:id="list1975957924" text:style-name="WWNum2">
        <text:list-item>
          <text:p text:style-name="P4"><text:a xlink:type="simple" xlink:href="https://cbgrancanaria.net/club/perfil-del-contratante/#contratacion" text:style-name="ListLabel_20_37" text:visited-style-name="ListLabel_20_37"><text:span text:style-name="T6">1. Instrucciones internas de contratación</text:span></text:a></text:p>
        </text:list-item>
        <text:list-item>
          <text:p text:style-name="P7"><text:a xlink:type="simple" xlink:href="https://cbgrancanaria.net/club/perfil-del-contratante/#licitaciones" text:style-name="ListLabel_20_37" text:visited-style-name="ListLabel_20_37"><text:span text:style-name="T6">2. Licitaciones en curso y adjudicaciones</text:span></text:a></text:p>
        </text:list-item>
        <text:list-item>
          <text:p text:style-name="P10"><text:a xlink:type="simple" xlink:href="https://cbgrancanaria.net/club/perfil-del-contratante/#licitaciones-anteriores" text:style-name="ListLabel_20_37" text:visited-style-name="ListLabel_20_37"><text:span text:style-name="T6">3. Licitaciones antiguas</text:span></text:a></text:p>
        </text:list-item>
      </text:list>
      <text:p text:style-name="P19"><text:bookmark text:name="_heading=h.ug5vbbolw2cs"/><text:span text:style-name="T4">1. INSTRUCCIONES INTERNAS DE CONTRATACIÓN</text:span></text:p>
      <text:p text:style-name="P13"><text:span text:style-name="T2">Publicación de las Instrucciones internas que regirán los procedimientos de contratación de CB Gran Canaria Claret, S.A.D (UNIPERSONAL), de conformidad con lo establecido en la Ley 9/2017, de 8 de noviembre de 2017, de Contratos del Sector Público.</text:span></text:p>
      <text:p text:style-name="P13"><text:a xlink:type="simple" xlink:href="https://cdn.cbgrancanaria.net/media/licitaciones/instrucciones-internas-de-contratacio%CC%81n.pdf" text:style-name="ListLabel_20_37" text:visited-style-name="ListLabel_20_37"><text:span text:style-name="T6">Instrucciones internas de contratación</text:span></text:a><text:span text:style-name="T2"> /</text:span><text:a xlink:type="simple" xlink:href="https://cdn.cbgrancanaria.net/2025/04/10152823/instrucciones-internas-de-contratacion.odt" text:style-name="ListLabel_20_38" text:visited-style-name="ListLabel_20_38"><text:span text:style-name="T2"> </text:span></text:a><text:a xlink:type="simple" xlink:href="https://cdn.cbgrancanaria.net/2025/04/10152823/instrucciones-internas-de-contratacion.odt" text:style-name="ListLabel_20_37" text:visited-style-name="ListLabel_20_37"><text:span text:style-name="T6">ODT</text:span></text:a></text:p>
      <text:p text:style-name="P19"><text:bookmark text:name="_heading=h.5r8fwqchph8k"/><text:span text:style-name="T4">2. LICITACIONES: EN CURSO Y ADJUDICACIONES</text:span></text:p>
      <text:p text:style-name="P13"><text:span text:style-name="T2">Esta sección recoge una relación de Licitaciones que están en curso, pendientes de adjudicación, adjudicadas o desiertas. Asimismo recoge información relativa a determinadas adjudicaciones sin licitación previa.</text:span></text:p>
      <text:p text:style-name="P20"><text:bookmark text:name="_heading=h.xus7ri4d7aif"/><text:span text:style-name="T5">2.1 Licitaciones recientes y en curso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Standard"><text:span text:style-name="T3">Servicio de seguro colectivo de asistencia sanitariaCBGC/SER/01/2025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5_01_SER-seguro_colectivo_asistencia_sanitar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span text:style-name="T3">﻿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cateringCBGC/SER/12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2_SER-catering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3">CheerleadersCBGC/SER/11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1_SER-cheerleader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Realización audiovisualCBGC/SER/10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10_SER-realizacion_audiovisual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Fisioterapia canteraCBGC/SER/09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9_SER-fisioterapia_canter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Renting vehículosCBGC/SUM/08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8_SUM-renting_vehicul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uministro estimulador electromagnéticoCBGC/SUM/07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7_SUM-estimulador_electromagnetic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asesoramiento fiscal y tributarioCBGC/SER/06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6_SER-servicio_asesoramiento_fiscal_tributario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fisioterapiaCBGC/SER/05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5_SER-servicio_fisioterap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médicoCBGC/SER/04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4_SER-servicio_medic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cantinasCBGC/SER/03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3_SER-servicio_cantina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vigilanciaCBGC/SER/02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2_SER-servicio_vigilanc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de auditoriaCBGC/SER/01/2024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4_01_SER-servicio_auditor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oftware de análisis de baloncestoCBGC/SUM/18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8_SUM-software_analisis_baloncest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s juridicosCBGC/SER/17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7_SER-servicios_juridic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asesoramiento médico canteraCBGC/SER/15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5_SER-servicio_asesoramiento_medico_canter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14">
          <table:table-cell table:style-name="Table1.A1" office:value-type="string">
            <text:p text:style-name="Standard"><text:span text:style-name="T3">Servicio fisioterapia de canteraCBGC/SER/14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4_SER-servicio_fisioterapia_canter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eguro de responsabilidad civilCBGC/SER/13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3_SER-servicio_seguro_responsabilidad_civil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ervicio de realización visualCBGC/SER/12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2_SER-servicio_realizacion_visual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cateringCBGC/SER/11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1_SER-servicio_catering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3">Servicio de fisioterapiaCBGC/SER/10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10_SER-servicio_fisioterap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médicoCBGC/SER/09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9_SER-servicio_medic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Renting vehículosCBGC/SUM/08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8_SUM-renting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CheerleaderCBGC/SER/07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7_SER-servicio_cheerleader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3">Servicio azafatas, Zona Basket y FanZoneCBGC/SER/06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azafatas_zona_basket_fanzone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ervicio sanitario preventivoCBGC/SER/05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5_SER-servicio_sanitario_preventiv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3">Servicio de limpiezaCBGC/SER/04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4_SER-servicio_limpiez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ervicio de seguro colectivo de asistencia sanitariaCBGC/SER/03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3_SER-seguro_colectivo_asistencia_sanitar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1.14">
          <table:table-cell table:style-name="Table1.A1" office:value-type="string">
            <text:p text:style-name="Standard"><text:span text:style-name="T3">Servicio mantenimiento webCBGC/SER/02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2_SER-mantenimiento_web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3">Servicio agencia de viajesCBGC/SER/01/2023</text:span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anuncio_licitacion.pdf" text:style-name="ListLabel_20_39" text:visited-style-name="ListLabel_20_39"><text:span text:style-name="T7">Anuncio licit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acuerdo_iniciacion.pdf" text:style-name="ListLabel_20_39" text:visited-style-name="ListLabel_20_39"><text:span text:style-name="T7">Acuerdo iniciación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clausulas_administrativas.pdf" text:style-name="ListLabel_20_39" text:visited-style-name="ListLabel_20_39"><text:span text:style-name="T7">Clausulas administrativ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prescripciones_tecnicas.pdf" text:style-name="ListLabel_20_39" text:visited-style-name="ListLabel_20_39"><text:span text:style-name="T7">Prescripciones técnicas</text:span></text:a></text:p>
          </table:table-cell>
          <table:table-cell table:style-name="Table1.A1" office:value-type="string">
            <text:p text:style-name="Standard"><text:a xlink:type="simple" xlink:href="https://cdn.cbgrancanaria.net/media/licitaciones/CBGC_2023_01_SER-agencia_viajes-resolucion_adjudicacion.pdf" text:style-name="ListLabel_20_39" text:visited-style-name="ListLabel_20_39"><text:span text:style-name="T7">Resolución adjudicación</text:span></text:a></text:p>
          </table:table-cell>
        </table:table-row>
      </table:table>
      <text:p text:style-name="P13"><text:a xlink:type="simple" xlink:href="https://cbgrancanaria.net/club/perfil-del-contratante/#licitaciones-anteriores" text:style-name="ListLabel_20_37" text:visited-style-name="ListLabel_20_37"><text:span text:style-name="T6">Licitaciones antiguas</text:span></text:a></text:p>
      <text:p text:style-name="P20"><text:bookmark text:name="_heading=h.mm1tognmr8mv"/><text:span text:style-name="T5">2.2 Adjudicaciones procedimientos negociados sin publicidad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3">Seguro deportivo equipos federados</text:span></text:p>
          </table:table-cell>
          <table:table-cell table:style-name="Table2.A1" office:value-type="string">
            <text:p text:style-name="Standard"><text:a xlink:type="simple" xlink:href="https://cdn.cbgrancanaria.net/media/licitaciones/CBGC_2023_16_SER-seguro_federados-adjudicacion.pdf" text:style-name="ListLabel_20_39" text:visited-style-name="ListLabel_20_39"><text:span text:style-name="T7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ervicio de realización audiovisual</text:span></text:p>
          </table:table-cell>
          <table:table-cell table:style-name="Table2.A1" office:value-type="string">
            <text:p text:style-name="Standard"><text:a xlink:type="simple" xlink:href="https://cdn.cbgrancanaria.net/media/licitaciones/CBGC_2021_15_SER-servicio_realizacion_audiovisual-adjudicacion.pdf" text:style-name="ListLabel_20_39" text:visited-style-name="ListLabel_20_39"><text:span text:style-name="T7">Adjudicación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3">Seguro deportivo categorías de formación temporada 2021/2022</text:span></text:p>
          </table:table-cell>
          <table:table-cell table:style-name="Table2.A1" office:value-type="string">
            <text:p text:style-name="Standard"><text:a xlink:type="simple" xlink:href="https://cdn.cbgrancanaria.net/media/licitaciones/seguro_deportivo_categorias_formacion_2021-2022-adjudicacion.pdf" text:style-name="ListLabel_20_39" text:visited-style-name="ListLabel_20_39"><text:span text:style-name="T7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uministro Audiovisual temporada 2020/2021</text:span></text:p>
          </table:table-cell>
          <table:table-cell table:style-name="Table2.A1" office:value-type="string">
            <text:p text:style-name="Standard"><text:a xlink:type="simple" xlink:href="https://cdn.cbgrancanaria.net/media/licitaciones/suministro_audiovisual_2020-2021-adjudicacion.pdf" text:style-name="ListLabel_20_39" text:visited-style-name="ListLabel_20_39"><text:span text:style-name="T7">Adjudicación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3">Suministro equipación deportiva categorías de formación temporada 2020/2021</text:span></text:p>
          </table:table-cell>
          <table:table-cell table:style-name="Table2.A1" office:value-type="string">
            <text:p text:style-name="Standard"><text:a xlink:type="simple" xlink:href="https://cdn.cbgrancanaria.net/media/licitaciones/suministro_equipacion_deportiva_categorias_formacion_2020-2021-adjudicacion.pdf" text:style-name="ListLabel_20_39" text:visited-style-name="ListLabel_20_39"><text:span text:style-name="T7">Adjudicación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3">Seguro deportivo categorías de formación temporada 2019/2020</text:span></text:p>
          </table:table-cell>
          <table:table-cell table:style-name="Table2.A1" office:value-type="string">
            <text:p text:style-name="Standard"><text:a xlink:type="simple" xlink:href="https://cdn.cbgrancanaria.net/media/licitaciones/seguro_deportivo_categorias_formacion_2019-2020-adjudicacion.pdf" text:style-name="ListLabel_20_39" text:visited-style-name="ListLabel_20_39"><text:span text:style-name="T7">Adjudicación</text:span></text:a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ervicio audiovisual temporada 2019-2020</text:span></text:p>
          </table:table-cell>
          <table:table-cell table:style-name="Table2.A1" office:value-type="string">
            <text:p text:style-name="Standard"><text:a xlink:type="simple" xlink:href="https://cdn.cbgrancanaria.net/media/licitaciones/servicio_audiovisual_2019-2020-adjudicacion.pdf" text:style-name="ListLabel_20_39" text:visited-style-name="ListLabel_20_39"><text:span text:style-name="T7">Adjudicación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3">Suministro equipación deportiva categorías de formación temporada 2019/2020</text:span></text:p>
          </table:table-cell>
          <table:table-cell table:style-name="Table2.A1" office:value-type="string">
            <text:p text:style-name="Standard"><text:a xlink:type="simple" xlink:href="https://cdn.cbgrancanaria.net/media/licitaciones/suministro_equipacion_deportiva_categorias_formacion_2019-2020-adjudicacion.pdf" text:style-name="ListLabel_20_39" text:visited-style-name="ListLabel_20_39"><text:span text:style-name="T7">Adjudicación</text:span></text:a></text:p>
          </table:table-cell>
        </table:table-row>
      </table:table>
      <text:p text:style-name="P19"><text:bookmark text:name="_heading=h.cthojh9rv7a"/><text:span text:style-name="T4">3. Licitaciones antiguas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A"/>
        <table:table-column table:style-name="Table3.C"/>
        <table:table-column table:style-name="Table3.F"/>
        <table:table-row table:style-name="Table3.1">
          <table:table-cell table:style-name="Table3.A1" office:value-type="string">
            <text:p text:style-name="Standard"><text:span text:style-name="T3">Servicio mantenimiento equipos informáticosCBGC/SER/16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6_SER-mantenimiento_equipos_informat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6_SER-mantenimiento_equipos_informat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6_SER-mantenimiento_equipos_informat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6_SER-mantenimiento_equipos_informat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6_SER-mantenimiento_equipos_informatic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3">Servicio de prevención de riesgos laborales y vigilancia de la saludCBGC/SER/15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5_SER-riesgos_laborale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5_SER-riesgos_laborale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5_SER-riesgos_laborale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5_SER-riesgos_laborale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5_SER-riesgos_laborale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vigilanciaCBGC/SER/14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4_SER-vigilanc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4_SER-vigilanc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4_SER-vigilanc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4_SER-vigilanc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4_SER-vigilanc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de realización audiovisualCBGC/SER/13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3_SER-realizacion_audiovisual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3_SER-realizacion_audiovisual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3_SER-realizacion_audiovisual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3_SER-realizacion_audiovisual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3_SER-realizacion_audiovisual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Servicio de cantinasCBGC/SER/12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2_SER-cantin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2_SER-cantin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2_SER-cantin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2_SER-cantin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2_SER-cantina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cateringCBGC/SER/11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1_SER-catering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1_SER-catering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1_SER-catering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1_SER-catering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1_SER-catering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de fisioterapia CanteraCBGC/SER/10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10_SER-fisioterapia_canter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0_SER-fisioterapia_canter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0_SER-fisioterapia_canter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0_SER-fisioterapia_canter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10_SER-fisioterapia_canter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vigilanciaCBGC/SER/09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9_SER-vigilanc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9_SER-vigilanc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9_SER-vigilanc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9_SER-vigilanc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9_SER-vigilancia-resolucion_desistimiento.pdf" text:style-name="ListLabel_20_39" text:visited-style-name="ListLabel_20_39"><text:span text:style-name="T7">Resolución desistimiento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span text:style-name="T3">Servicio fisioterapeutasCBGC/SER/08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8_SER-fisioterapeut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8_SER-fisioterapeut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8_SER-fisioterapeut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8_SER-fisioterapeut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8_SER-fisioterapeuta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Patrocinio deportivoCBGC/SER/07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7_SER-patrocinio_deportiv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7_SER-patrocinio_deportiv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span text:style-name="T3">﻿</text:span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MédicoCBGC/SER/07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7_SER-servicio_medic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7_SER-servicio_medic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7_SER-servicio_medic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7_SER-servicio_medico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7_SER-servicio_medic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Renting VehículosCBGC/SER/06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6_SER-renting_vehicul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6_SER-renting_vehicul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6_SER-renting_vehicul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6_SER-renting_vehiculo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6_SER-renting_vehiculo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13">
          <table:table-cell table:style-name="Table3.A1" office:value-type="string">
            <text:p text:style-name="Standard"><text:span text:style-name="T3">Servicio de asesoramiento jurídico en materia de contrataciónCBGC/SER/05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5_SER-asesoramiento_juridico_contratacion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5_SER-asesoramiento_juridico_contratacion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5_SER-asesoramiento_juridico_contratacion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5_SER-asesoramiento_juridico_contratacion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5_SER-asesoramiento_juridico_contratacion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4">
          <table:table-cell table:style-name="Table3.A1" office:value-type="string">
            <text:p text:style-name="Standard"><text:span text:style-name="T3">Servicio de dirección del Plan de Autoprotección y del Plan de Actuación en EmergenciaCBGC/SER/04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4_SER-direccion_autoproteccion_y_emergenc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4_SER-direccion_autoproteccion_y_emergenc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4_SER-direccion_autoproteccion_y_emergenc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4_SER-direccion_autoproteccion_y_emergenc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4_SER-direccion_autoproteccion_y_emergenc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ervicios informáticos ODOO ERPCBGC/SER/03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3_SER-servicios_informat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3_SER-servicios_informat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3_SER-servicios_informat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3_SER-servicios_informat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3_SER-servicios_informatic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asesoría laboralCBGC/SER/02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2_SER-asesoria_laboral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2_SER-asesoria_laboral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2_SER-asesoria_laboral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2_SER-asesoria_laboral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2_SER-asesoria_laboral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3">Servicio de fotógrafo y maquetación de revistaCBGC/SER/01/2022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2_01_SER-fotografo_y_revist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1_SER-fotografo_y_revist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1_SER-fotografo_y_revist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1_SER-fotografo_y_revist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2_01_SER-fotografo_y_revist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uministro de equipaciones y material deportivoCBGC/SER/17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7_SER-suministro_equipacione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7_SER-suministro_equipacione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7_SER-suministro_equipacione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7_SER-suministro_equipacione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7_SER-suministro_equipacione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CheerleaderCBGC/SER/16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6_SER-servicio_cheerleader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6_SER-servicio_cheerleader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6_SER-servicio_cheerleader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6_SER-servicio_cheerleader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6_SER-servicio_cheerleader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s médicos jugadoresCBGC/SER/14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4_SER-servicios_med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4_SER-servicios_med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4_SER-servicios_med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4_SER-servicios_med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4_SER-servicios_medicos-declaracion_desierta.pdf" text:style-name="ListLabel_20_39" text:visited-style-name="ListLabel_20_39"><text:span text:style-name="T7">Declaración desierta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span text:style-name="T3">Suministro vehículo tipo furgonetaCBGC/SUM/13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3_SUM-suministro_furgonet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3_SUM-suministro_furgonet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3_SUM-suministro_furgonet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3_SUM-suministro_furgonet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3_SUM-suministro_furgonet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Renting vehículosCBGC/SUM/12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2_SUM-renting_vehicul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2_SUM-renting_vehicul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2_SUM-renting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2_SUM-renting_vehicul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2_SUM-renting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FisioterapiaCBGC/SER/10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10_SER-fisioterap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0_SER-fisioterap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0_SER-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0_SER-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10_SER-fisioterap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azafatasCBGC/SER/09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9_SER-servicio_azafat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9_SER-servicio_azafat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9_SER-servicio_azafat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9_SER-servicio_azafat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9_SER-servicio_azafatas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Servicio de vigilanciaCBGC/SER/08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8_SER-servicio_vigilanc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8_SER-servicio_vigilanc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8_SER-servicio_vigilanc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8_SER-servicio_vigilanc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8_SER-servicio_vigilanc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ambulanciasCBGC/SER/07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7_SER-servicio_ambulanci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7_SER-servicio_ambulanci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7_SER-servicio_ambulanci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7_SER-servicio_ambulanci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7_SER-servicio_ambulancia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limpiezaCBGC/SER/06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6_SER-servicio_limpiez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6_SER-servicio_limpiez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6_SER-servicio_limpiez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6_SER-servicio_limpiez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6_SER-servicio_limpiez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ervicio de seguro colectivo asistencia sanitariaCBGC/SER/05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5_SER-seguro_colectivo_asistencia_sanitar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5_SER-seguro_colectivo_asistencia_sanitar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5_SER-seguro_colectivo_asistencia_sani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5_SER-seguro_colectivo_asistencia_sanitar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5_SER-seguro_colectivo_asistencia_sanitar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span text:style-name="T3">Servicio mantenimiento webCBGC/SER/04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4_SER-mantenimiento_web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4_SER-mantenimiento_web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4_SER-mantenimiento_web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4_SER-mantenimiento_web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4_SER-mantenimiento_web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agencia de viajesCBGC/SER/03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3_SER-agencia_viaje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3_SER-agencia_viaje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3_SER-agencia_viaje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3_SER-agencia_viaje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3_SER-agencia_viaje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s InformaticosCBGC/SER/01/2021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1_01_SER-informat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1_SER-informat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1_SER-informat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1_SER-informat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1_01_SER-informatic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FisioterapiaCBGC/SER/03/2020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0_03_SER-fisioterap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3_SER-fisioterap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3_SER-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3_SER-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3_SER-fisioterap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Renting vehículosCBGC/SUM/02/2020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20_02_SUM-renting_vehicul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2_SUM-renting_vehicul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2_SUM-renting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2_SUM-renting_vehicul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20_02_SUM-renting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cateringCBGC/SER/20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20_SER-servicio_catering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20_SER-servicio_catering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20_SER-servicio_catering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20_SER-servicio_catering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20_SER-servicio_catering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sanitario preventivoCBGC/SER/19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9_SER-servicio_sanitario_preventiv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9_SER-servicio_sanitario_preventiv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9_SER-servicio_sanitario_preventiv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9_SER-servicio_sanitario_preventivo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9_SER-servicio_sanitario_preventiv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ervicio de seguro colectivo asistencia sanitariaCBGC/SER/17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7_SER-servicio_seguro_colectivo_asistencia_sanitar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7_SER-servicio_seguro_colectivo_asistencia_sanitar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7_SER-servicio_seguro_colectivo_asistencia_sani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7_SER-servicio_seguro_colectivo_asistencia_sanitar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7_SER-servicio_seguro_colectivo_asistencia_sanitar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2">
          <table:table-cell table:style-name="Table3.A1" office:value-type="string">
            <text:p text:style-name="Standard"><text:span text:style-name="T3">Servicio vigilancia en GC Arena y pabellón de La Vega de San JoséCBGC/SER/16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6_SER-servicio_vigilancia_gcarena_y_pabellon_vega_san_jose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6_SER-servicio_vigilancia_gcarena_y_pabellon_vega_san_jose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6_SER-servicio_vigilancia_gcarena_y_pabellon_vega_san_jose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6_SER-servicio_vigilancia_gcarena_y_pabellon_vega_san_jose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6_SER-servicio_vigilancia_gcarena_y_pabellon_vega_san_jose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fisioterapiaCBGC/SER/15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5_SER-servicio_fisioterap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5_SER-servicio_fisioterap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5_SER-servicio_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5_SER-servicio_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5_SER-servicio_fisioterap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médicoCBGC/SER/14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4_SER-servicio_medic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4_SER-servicio_medic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4_SER-servicio_medic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4_SER-servicio_medico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4_SER-servicio_medic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ervicio de seguro colectivo asistencia sanitariaCBGC/SER/13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3_SER-servicio_seguro_colectivo_asistencia_sanitar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3_SER-servicio_seguro_colectivo_asistencia_sanitar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3_SER-servicio_seguro_colectivo_asistencia_sani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3_SER-servicio_seguro_colectivo_asistencia_sanitar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3_SER-servicio_seguro_colectivo_asistencia_sanitaria-declaracion_desierta.pdf" text:style-name="ListLabel_20_39" text:visited-style-name="ListLabel_20_39"><text:span text:style-name="T7">Declaración desierta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Servio limpiezaCBGC/SER/12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2_SER-servicio_limpiez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2_SER-servicio_limpiez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2_SER-servicio_limpiez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2_SER-servicio_limpiez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2_SER-servicio_limpiez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Renting vehículosCBGC/SUM/11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1_SUM-renting_vehicul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1_SUM-renting_vehicul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1_SUM-renting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1_SUM-renting_vehicul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1_SUM-renting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mantenimiento webCBGC/SER/10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10_SER-servicio_mantenimiento_web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0_SER-servicio_mantenimiento_web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0_SER-servicio_mantenimiento_web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0_SER-servicio_mantenimiento_web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10_SER-servicio_mantenimiento_web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mantenimiento webCBGC/SER/09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9_SER-servicio_mantenimiento_web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9_SER-servicio_mantenimiento_web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9_SER-servicio_mantenimiento_web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9_SER-servicio_mantenimiento_web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9_SER-servicio_mantenimiento_web-declaracion_desierta.pdf" text:style-name="ListLabel_20_39" text:visited-style-name="ListLabel_20_39"><text:span text:style-name="T7">Declaración desierta</text:span></text:a></text:p>
          </table:table-cell>
        </table:table-row>
        <text:soft-page-break/>
        <table:table-row table:style-name="Table3.13">
          <table:table-cell table:style-name="Table3.A1" office:value-type="string">
            <text:p text:style-name="Standard"><text:span text:style-name="T3">Suministro marcador Pabellón La Vega de San JoséCBGC/SUM/08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8_SUM-suministro_marcador_pabellon_vega_san_jose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8_SUM-suministro_marcador_pabellon_vega_san_jose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8_SUM-suministro_marcador_pabellon_vega_san_jose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8_SUM-suministro_marcador_pabellon_vega_san_jose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8_SUM-suministro_marcador_pabellon_vega_san_jose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agencia viajesCBGC/SER/07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7_SER-servicio_agencia_viaje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7_SER-servicio_agencia_viaje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7_SER-servicio_agencia_viaje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7_SER-servicio_agencia_viaje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7_SER-servicio_agencia_viaje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asesoría jurídicaCBGC/SER/06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6_SER-servicio_asesoria_juridic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6_SER-servicio_asesoria_juridic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6_SER-servicio_asesoria_juridic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6_SER-servicio_asesoria_juridic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6_SER-servicio_asesoria_juridic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ervicio fotográfico y maquetación revistaCBGC/SER/05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5_SER-servicio_fotografico_y_maquetacion_revist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5_SER-servicio_fotografico_y_maquetacion_revist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5_SER-servicio_fotografico_y_maquetacion_revist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5_SER-servicio_fotografico_y_maquetacion_revist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5_SER-servicio_fotografico_y_maquetacion_revist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Servicios informáticosCBGC/SER/04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4_SER-servicios_informat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4_SER-servicios_informat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4_SER-servicios_informat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4_SER-servicios_informat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4_SER-servicios_informatic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autoprotecciónCBGC/SER/03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3_SER-servicio_autoproteccion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3_SER-servicio_autoproteccion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3_SER-servicio_autoproteccion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3_SER-servicio_autoproteccion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3_SER-servicio_autoproteccion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Asesoría laboralCBGC/SER/02/2019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9_02_SER-asesoria_laboral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2_SER-asesoria_laboral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2_SER-asesoria_laboral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2_SER-asesoria_laboral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9_02_SER-asesoria_laboral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asesoría fiscal y tributariaCBGC/SER/15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5_SER-servicio_asesoria_fiscal_y_tributar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5_SER-servicio_asesoria_fiscal_y_tributar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5_SER-servicio_asesoria_fiscal_y_tributar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5_SER-servicio_asesoria_fiscal_y_tributar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5_SER-servicio_asesoria_fiscal_y_tributaria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53">
          <table:table-cell table:style-name="Table3.A1" office:value-type="string">
            <text:p text:style-name="Standard"><text:span text:style-name="T3">CantinasCBGC/SER/14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4_SER-cantin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4_SER-cantin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4_SER-cantin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4_SER-cantin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4_SER-cantina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uministro estimuladorCBGC/SUM/13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3_SUM-suministro_estimulador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3_SUM-suministro_estimulador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3_SUM-suministro_estimulador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3_SUM-suministro_estimulador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3_SUM-suministro_estimulador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cateringCBGC/SER/12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2_SER-servicio_catering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2_SER-servicio_catering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2_SER-servicio_catering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2_SER-servicio_catering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2_SER-servicio_catering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 de azafatasCBGC/SER/11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1_SER-servicio_azafata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1_SER-servicio_azafata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1_SER-servicio_azafata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1_SER-servicio_azafata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1_SER-servicio_azafatas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3">
          <table:table-cell table:style-name="Table3.A1" office:value-type="string">
            <text:p text:style-name="Standard"><text:span text:style-name="T3">Servicio cheerleadersCBGC/SER/10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10_SER-servicio_cheerleader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0_SER-servicio_cheerleader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0_SER-servicio_cheerleader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0_SER-servicio_cheerleader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10_SER-servicio_cheerleader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sanitario preventivoCBGC/SER/09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9_SER-servicio_sanitario_preventiv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9_SER-servicio_sanitario_preventivo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9_SER-servicio_sanitario_preventiv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9_SER-servicio_sanitario_preventivo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9_SER-servicio_sanitario_preventiv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s de fisioterapiaCBGC/SER/08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8_SER-servicios_fisioterapi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8_SER-servicios_fisioterapi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8_SER-servicios_fisioterapi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8_SER-servicios_fisioterapi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8_SER-servicios_fisioterapi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Servicios médicosCBGC/SER/07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7_SER-servicios_medic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7_SER-servicios_medic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7_SER-servicios_medic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7_SER-servicios_medic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7_SER-servicios_medicos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span text:style-name="T3">Servicio de vigilancia y protecciónCBGC/SER/06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6_SER-servicio_vigilancia_y_proteccion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6_SER-servicio_vigilancia_y_proteccion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6_SER-servicio_vigilancia_y_proteccion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6_SER-servicio_vigilancia_y_proteccion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6_SER-servicio_vigilancia_y_proteccion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Renting de vehículosCBGC/SUM/05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5_SUM-renting_vehicul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5_SUM-renting_vehiculo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5_SUM-renting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5_SUM-renting_vehiculo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5_SUM-renting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3">
          <table:table-cell table:style-name="Table3.A1" office:value-type="string">
            <text:p text:style-name="Standard"><text:span text:style-name="T3">Servicios de impresión y distribucion de la revista 'Marea Amarilla'CBGC/SER/04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4_SER-servicios_impresion_y_distribucion_revista_marea_amarilla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4_SER-servicios_impresion_y_distribucion_revista_marea_amarilla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4_SER-servicios_impresion_y_distribucion_revista_marea_amarilla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4_SER-servicios_impresion_y_distribucion_revista_marea_amarilla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4_SER-servicios_impresion_y_distribucion_revista_marea_amarilla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uministro equipaciones categorías formaciónCBGC/SUM/03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3_SUM-suministro_equipaciones_categorias_formacion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3_SUM-suministro_equipaciones_categorias_formacion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3_SUM-suministro_equipaciones_categorias_formacion-resolucion_adjudicacion.pdf" text:style-name="ListLabel_20_39" text:visited-style-name="ListLabel_20_39"><text:span text:style-name="T7">Resolución adjudicación</text:span></text:a></text:p>
          </table:table-cell>
        </table:table-row>
        <text:soft-page-break/>
        <table:table-row table:style-name="Table3.4">
          <table:table-cell table:style-name="Table3.A1" office:value-type="string">
            <text:p text:style-name="Standard"><text:span text:style-name="T3">Servicios agencia de viajesCBGC/SER/02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2_SER-servicios_agencia_viaje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2_SER-servicios_agencia_viajes-acuerdo_iniciacion.pdf" text:style-name="ListLabel_20_39" text:visited-style-name="ListLabel_20_39"><text:span text:style-name="T7">Acuerdo iniciación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2_SER-servicios_agencia_viaje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2_SER-servicios_agencia_viajes-prescripciones_tecnicas.pdf" text:style-name="ListLabel_20_39" text:visited-style-name="ListLabel_20_39"><text:span text:style-name="T7">Prescripciones técnicas</text:span></text:a></text:p>
          </table:table-cell>
          <table:table-cell table:style-name="Table3.A1" office:value-type="string">
            <text:p text:style-name="Standard"><text:a xlink:type="simple" xlink:href="https://cdn.cbgrancanaria.net/media/licitaciones/CBGC_2018_02_SER-servicios_agencia_viaje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uministro de equipaciones primer equipoCBGC/SUM/02/2018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2_SUM-suministro_equipaciones_primer_equipo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2_SUM-suministro_equipaciones_primer_equipo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8_02_SUM-suministro_equipaciones_primer_equipo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3">Renting de vehículosCBGC/SUM/05/2017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5_SUM-renting_de_vehiculos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5_SUM-renting_de_vehiculos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5_SUM-renting_de_vehiculos-resolucion_adjudicacion.pdf" text:style-name="ListLabel_20_39" text:visited-style-name="ListLabel_20_39"><text:span text:style-name="T7">Resolución adjudicación</text:span></text:a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3">Servicio de vigilancia y protecciónCBGC/SER/04/2017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4_SER-vigilancia_y_proteccion-anuncio_licitacion.pdf" text:style-name="ListLabel_20_39" text:visited-style-name="ListLabel_20_39"><text:span text:style-name="T7">Anuncio licitación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4_SER-vigilancia_y_proteccion-clausulas_administrativas.pdf" text:style-name="ListLabel_20_39" text:visited-style-name="ListLabel_20_39"><text:span text:style-name="T7">Clausulas administrativas</text:span></text:a></text:p>
          </table:table-cell>
          <table:table-cell table:style-name="Table3.A1" office:value-type="string">
            <text:p text:style-name="Standard"><text:span text:style-name="T3">﻿</text:span></text:p>
          </table:table-cell>
          <table:table-cell table:style-name="Table3.A1" office:value-type="string">
            <text:p text:style-name="Standard"><text:a xlink:type="simple" xlink:href="https://cdn.cbgrancanaria.net/media/licitaciones/CBGC_2017_04_SER-vigilancia_y_proteccion-resolucion_adjudicacion.pdf" text:style-name="ListLabel_20_39" text:visited-style-name="ListLabel_20_39"><text:span text:style-name="T7">Resolución adjudicación</text:span></text:a></text:p>
          </table:table-cell>
        </table:table-row>
      </table:table>
      <text:p text:style-name="P20"><text:bookmark text:name="_heading=h.jyc308nz2pck"/><text:span text:style-name="T5">Contratos y convenios</text:span></text:p>
      <text:p text:style-name="P13"><text:span text:style-name="T2">Convenios de Patrocinio</text:span></text:p>
      <text:list xml:id="list4239274055" text:style-name="WWNum3">
        <text:list-item>
          <text:p text:style-name="P5"><text:span text:style-name="T2">AGUAS DE TEROR, S.A.</text:span></text:p>
        </text:list-item>
        <text:list-item>
          <text:p text:style-name="P8"><text:span text:style-name="T2">AHEMBO, S.L.</text:span></text:p>
        </text:list-item>
        <text:list-item>
          <text:p text:style-name="P8"><text:span text:style-name="T2">ALVARO CAMBRELENG ROCA</text:span></text:p>
        </text:list-item>
        <text:list-item>
          <text:p text:style-name="P8"><text:span text:style-name="T2">I-FITNESS CANARIAS INSTALACIONES DEPORTIVAS, S.L.</text:span></text:p>
        </text:list-item>
        <text:list-item>
          <text:p text:style-name="P8"><text:span text:style-name="T2">AMANDA BUS, S.L.U.</text:span></text:p>
        </text:list-item>
        <text:list-item>
          <text:p text:style-name="P8"><text:span text:style-name="T2">ASOCIACION INDUSTRIAL DE CANARIAS</text:span></text:p>
        </text:list-item>
        <text:list-item>
          <text:p text:style-name="P8"><text:span text:style-name="T2">ATEFUER, S.L.U.</text:span></text:p>
        </text:list-item>
        <text:list-item>
          <text:p text:style-name="P8"><text:span text:style-name="T2">ATN ARQUITECTURA Y URBANISMO SLPU</text:span></text:p>
        </text:list-item>
        <text:list-item>
          <text:p text:style-name="P8"><text:span text:style-name="T2">AUDIDAT FRANQUICIA, S.L.U.</text:span></text:p>
        </text:list-item>
        <text:list-item>
          <text:p text:style-name="P8"><text:span text:style-name="T2">AUDIOVISUALES CANARIAS 2000, S.L.</text:span></text:p>
        </text:list-item>
        <text:list-item>
          <text:p text:style-name="P8"><text:span text:style-name="T2">AYUNTAMIENTO DE INGENIO</text:span></text:p>
        </text:list-item>
        <text:list-item>
          <text:p text:style-name="P8"><text:span text:style-name="T2">CAIXABANK, S.A.</text:span></text:p>
        </text:list-item>
        <text:list-item>
          <text:p text:style-name="P8"><text:span text:style-name="T2">CANAFRUIT SANCHEZ SLU</text:span></text:p>
        </text:list-item>
        <text:list-item>
          <text:p text:style-name="P8"><text:span text:style-name="T2">CARLA BATISTA RIVERO</text:span></text:p>
        </text:list-item>
        <text:list-item>
          <text:p text:style-name="P8"><text:span text:style-name="T2">HERDOMISAN SL</text:span></text:p>
        </text:list-item>
        <text:list-item>
          <text:p text:style-name="P8"><text:span text:style-name="T2">LICEO 2000, CENTRO DE ENSEÑANZAS DE CANARIAS, S.L.</text:span></text:p>
        </text:list-item>
        <text:list-item>
          <text:p text:style-name="P8"><text:span text:style-name="T2">CLINICA DE URGENCIA NUESTRA SRA. DEL PERPETUO SOCORRO DE LAS PALMAS DE GRAN CANARIA, S.L.</text:span></text:p>
        </text:list-item>
        <text:list-item>
          <text:p text:style-name="P8"><text:span text:style-name="T2">CRI DE LAS PALMAS SL</text:span></text:p>
        </text:list-item>
        <text:list-item>
          <text:p text:style-name="P8"><text:span text:style-name="T2">DINOSOL SUPERMERCADOS, S.L.</text:span></text:p>
        </text:list-item>
        <text:list-item>
          <text:p text:style-name="P8"><text:span text:style-name="T2">DISTRIBUIDORA ELECTRICA CANARIA, S.A.</text:span></text:p>
        </text:list-item>
        <text:list-item>
          <text:p text:style-name="P8"><text:span text:style-name="T2">DIPUA, S.L.</text:span></text:p>
        </text:list-item>
        <text:list-item>
          <text:p text:style-name="P8"><text:span text:style-name="T2">DISA HOLDING ENERGETICO, S.L.U.</text:span></text:p>
        </text:list-item>
        <text:list-item>
          <text:p text:style-name="P8"><text:span text:style-name="T2">DREAMMEDIA, S.L.</text:span></text:p>
        </text:list-item>
        <text:list-item>
          <text:p text:style-name="P8"><text:span text:style-name="T2">EDITORIAL PRENSA CANARIA, S.A.</text:span></text:p>
        </text:list-item>
        <text:list-item>
          <text:p text:style-name="P8"><text:soft-page-break/><text:span text:style-name="T2">FCC AQUALIA SA</text:span></text:p>
        </text:list-item>
        <text:list-item>
          <text:p text:style-name="P8"><text:span text:style-name="T2">GRUPO SANITARIO ATLANTICO, S.L.U.</text:span></text:p>
        </text:list-item>
        <text:list-item>
          <text:p text:style-name="P8"><text:span text:style-name="T2">HERBALIFE INTERNATIONAL ESPAÑA, S.A.</text:span></text:p>
        </text:list-item>
        <text:list-item>
          <text:p text:style-name="P8"><text:span text:style-name="T2">INFORMACIONES CANARIAS, S.A.</text:span></text:p>
        </text:list-item>
        <text:list-item>
          <text:p text:style-name="P8"><text:span text:style-name="T2">JUCARNE, S.L.U.</text:span></text:p>
        </text:list-item>
        <text:list-item>
          <text:p text:style-name="P8"><text:span text:style-name="T2">MARKETING WINNER 10, S.L.</text:span></text:p>
        </text:list-item>
        <text:list-item>
          <text:p text:style-name="P8"><text:span text:style-name="T2">MAS QUE VINOS CANARIAS, S.L.</text:span></text:p>
        </text:list-item>
        <text:list-item>
          <text:p text:style-name="P8"><text:span text:style-name="T2">MASQUILE, S.L.</text:span></text:p>
        </text:list-item>
        <text:list-item>
          <text:p text:style-name="P8"><text:span text:style-name="T2">MEDICAN, S.L.</text:span></text:p>
        </text:list-item>
        <text:list-item>
          <text:p text:style-name="P8"><text:span text:style-name="T2">MERCEDES YASMINA BETANCOR ALAMO</text:span></text:p>
        </text:list-item>
        <text:list-item>
          <text:p text:style-name="P8"><text:span text:style-name="T2">NAVIERA ARMAS SA</text:span></text:p>
        </text:list-item>
        <text:list-item>
          <text:p text:style-name="P8"><text:span text:style-name="T2">OSSAFORMA, S.L.</text:span></text:p>
        </text:list-item>
        <text:list-item>
          <text:p text:style-name="P8"><text:span text:style-name="T2">POWER SEGURIDAD HISPANIA CANARIAS, S.L.</text:span></text:p>
        </text:list-item>
        <text:list-item>
          <text:p text:style-name="P8"><text:span text:style-name="T2">POEMA DEL MAR, S.A.</text:span></text:p>
        </text:list-item>
        <text:list-item>
          <text:p text:style-name="P8"><text:span text:style-name="T2">PROA RENTA CAR, S.L.</text:span></text:p>
        </text:list-item>
        <text:list-item>
          <text:p text:style-name="P8"><text:span text:style-name="T2">PUBLICIDAD ATLANTIS, S.L.</text:span></text:p>
        </text:list-item>
        <text:list-item>
          <text:p text:style-name="P8"><text:span text:style-name="T2">PULIDO GARCIA, S.L.</text:span></text:p>
        </text:list-item>
        <text:list-item>
          <text:p text:style-name="P8"><text:span text:style-name="T2">SAUL ROBAINA HERNANDEZ</text:span></text:p>
        </text:list-item>
        <text:list-item>
          <text:p text:style-name="P8"><text:span text:style-name="T2">SOL NACIENTE AUTOMOCION, S.L.</text:span></text:p>
        </text:list-item>
        <text:list-item>
          <text:p text:style-name="P8"><text:span text:style-name="T2">TIRMA, S.A.</text:span></text:p>
        </text:list-item>
        <text:list-item>
          <text:p text:style-name="P8"><text:span text:style-name="T2">UNITED SPORTS BRANDS</text:span></text:p>
        </text:list-item>
        <text:list-item>
          <text:p text:style-name="P8"><text:span text:style-name="T2">VIAJES INSULAR, S.A.</text:span></text:p>
        </text:list-item>
        <text:list-item>
          <text:p text:style-name="P11"><text:span text:style-name="T2">VALDERRAMA ROJAS DENTAL, S.L.</text:span></text:p>
        </text:list-item>
      </text:list>
      <text:p text:style-name="P13"><text:span text:style-name="T2">Convenios de Patrocinio con Administraciones Publicas</text:span></text:p>
      <text:list xml:id="list2480099542" text:style-name="WWNum1">
        <text:list-item>
          <text:p text:style-name="P12"><text:span text:style-name="T2">Gobierno de Canarias</text:span></text:p>
        </text:list-item>
      </text:list>
      <text:p text:style-name="P13"><text:span text:style-name="T2">Otros contratos con terceros: contratos menores superiores a 5.000 €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3">NIF</text:span></text:p>
          </table:table-cell>
          <table:table-cell table:style-name="Table4.A1" office:value-type="string">
            <text:p text:style-name="Standard"><text:span text:style-name="T3">NOMBRE ADJUDICATARIO</text:span></text:p>
          </table:table-cell>
          <table:table-cell table:style-name="Table4.A1" office:value-type="string">
            <text:p text:style-name="Standard"><text:span text:style-name="T3">OBJETO DEL CONTRATO</text:span></text:p>
          </table:table-cell>
          <table:table-cell table:style-name="Table4.A1" office:value-type="string">
            <text:p text:style-name="Standard"><text:span text:style-name="T3">DURACION CONTRATO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3">42868***X</text:span></text:p>
          </table:table-cell>
          <table:table-cell table:style-name="Table4.A1" office:value-type="string">
            <text:p text:style-name="Standard"><text:span text:style-name="T3">CARLOS PEÑA CRUZ</text:span></text:p>
          </table:table-cell>
          <table:table-cell table:style-name="Table4.A1" office:value-type="string">
            <text:p text:style-name="Standard"><text:span text:style-name="T3">Servcios Creatividad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76108513</text:span></text:p>
          </table:table-cell>
          <table:table-cell table:style-name="Table4.A1" office:value-type="string">
            <text:p text:style-name="Standard"><text:span text:style-name="T3">CANAFRUIT SANCHEZ SLU</text:span></text:p>
          </table:table-cell>
          <table:table-cell table:style-name="Table4.A1" office:value-type="string">
            <text:p text:style-name="Standard"><text:span text:style-name="T3">Servicio Alimentación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61742565</text:span></text:p>
          </table:table-cell>
          <table:table-cell table:style-name="Table4.A1" office:value-type="string">
            <text:p text:style-name="Standard"><text:span text:style-name="T3">DINOSOL SUPERMERCADOS, S.L.</text:span></text:p>
          </table:table-cell>
          <table:table-cell table:style-name="Table4.A1" office:value-type="string">
            <text:p text:style-name="Standard"><text:span text:style-name="T3">Suministro Alimentacion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35313014</text:span></text:p>
          </table:table-cell>
          <table:table-cell table:style-name="Table4.A1" office:value-type="string">
            <text:p text:style-name="Standard"><text:span text:style-name="T3">DIPUA, S.L.</text:span></text:p>
          </table:table-cell>
          <table:table-cell table:style-name="Table4.A1" office:value-type="string">
            <text:p text:style-name="Standard"><text:span text:style-name="T3">Servicio Mensajeria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A58604745</text:span></text:p>
          </table:table-cell>
          <table:table-cell table:style-name="Table4.A1" office:value-type="string">
            <text:p text:style-name="Standard"><text:span text:style-name="T3">GABINETE TECNICO DE AUDIT. Y CONSUL., S.A.</text:span></text:p>
          </table:table-cell>
          <table:table-cell table:style-name="Table4.A1" office:value-type="string">
            <text:p text:style-name="Standard"><text:span text:style-name="T3">Servicio Auditoria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Standard"><text:span text:style-name="T3">A35313089</text:span></text:p>
          </table:table-cell>
          <table:table-cell table:style-name="Table4.A1" office:value-type="string">
            <text:p text:style-name="Standard"><text:span text:style-name="T3">AGUAS DE TEROR</text:span></text:p>
          </table:table-cell>
          <table:table-cell table:style-name="Table4.A1" office:value-type="string">
            <text:p text:style-name="Standard"><text:span text:style-name="T3">Suministro de Bebidas de Agua Mineral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76271139</text:span></text:p>
          </table:table-cell>
          <table:table-cell table:style-name="Table4.A1" office:value-type="string">
            <text:p text:style-name="Standard"><text:span text:style-name="T3">AHEMBO SL</text:span></text:p>
          </table:table-cell>
          <table:table-cell table:style-name="Table4.A1" office:value-type="string">
            <text:p text:style-name="Standard"><text:span text:style-name="T3">Suministro de Bebidas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35299718</text:span></text:p>
          </table:table-cell>
          <table:table-cell table:style-name="Table4.A1" office:value-type="string">
            <text:p text:style-name="Standard"><text:span text:style-name="T3">CENTRO DE ENSEÑANZAS CANARIAS SL</text:span></text:p>
          </table:table-cell>
          <table:table-cell table:style-name="Table4.A1" office:value-type="string">
            <text:p text:style-name="Standard"><text:span text:style-name="T3">Servicios de Formacion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42744***D</text:span></text:p>
          </table:table-cell>
          <table:table-cell table:style-name="Table4.A1" office:value-type="string">
            <text:p text:style-name="Standard"><text:span text:style-name="T3">GERARDO L. CUBAS MATEO</text:span></text:p>
          </table:table-cell>
          <table:table-cell table:style-name="Table4.A1" office:value-type="string">
            <text:p text:style-name="Standard"><text:span text:style-name="T3">Servicios de Transporte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86124526</text:span></text:p>
          </table:table-cell>
          <table:table-cell table:style-name="Table4.A1" office:value-type="string">
            <text:p text:style-name="Standard"><text:span text:style-name="T3">I-FITNESS CANARIAS INSTALACIONES DEPORTIVAS SL</text:span></text:p>
          </table:table-cell>
          <table:table-cell table:style-name="Table4.A1" office:value-type="string">
            <text:p text:style-name="Standard"><text:span text:style-name="T3">Servicos Deportivos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B35597079</text:span></text:p>
          </table:table-cell>
          <table:table-cell table:style-name="Table4.A1" office:value-type="string">
            <text:p text:style-name="Standard"><text:span text:style-name="T3">MASQUILE S.L.</text:span></text:p>
          </table:table-cell>
          <table:table-cell table:style-name="Table4.A1" office:value-type="string">
            <text:p text:style-name="Standard"><text:span text:style-name="T3">Suministro Ropa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ext:soft-page-break/>
        <table:table-row table:style-name="Table4.3">
          <table:table-cell table:style-name="Table4.A1" office:value-type="string">
            <text:p text:style-name="Standard"><text:span text:style-name="T3">B35026590</text:span></text:p>
          </table:table-cell>
          <table:table-cell table:style-name="Table4.A1" office:value-type="string">
            <text:p text:style-name="Standard"><text:span text:style-name="T3">PUBLICIDAD ATLANTIS SL</text:span></text:p>
          </table:table-cell>
          <table:table-cell table:style-name="Table4.A1" office:value-type="string">
            <text:p text:style-name="Standard"><text:span text:style-name="T3">Servicios Publicidad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35941137</text:span></text:p>
          </table:table-cell>
          <table:table-cell table:style-name="Table4.A1" office:value-type="string">
            <text:p text:style-name="Standard"><text:span text:style-name="T3">VERTIKAN SL</text:span></text:p>
          </table:table-cell>
          <table:table-cell table:style-name="Table4.A1" office:value-type="string">
            <text:p text:style-name="Standard"><text:span text:style-name="T3">Servicios Colocacion Publicitaria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45341***X</text:span></text:p>
          </table:table-cell>
          <table:table-cell table:style-name="Table4.A1" office:value-type="string">
            <text:p text:style-name="Standard"><text:span text:style-name="T3">GABRIEL TORRES SANTANA</text:span></text:p>
          </table:table-cell>
          <table:table-cell table:style-name="Table4.A1" office:value-type="string">
            <text:p text:style-name="Standard"><text:span text:style-name="T3">Servicios Fisioterapia Leb Plata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76232230</text:span></text:p>
          </table:table-cell>
          <table:table-cell table:style-name="Table4.A1" office:value-type="string">
            <text:p text:style-name="Standard"><text:span text:style-name="T3">KINEWA IDEAS DEL PAIS SL</text:span></text:p>
          </table:table-cell>
          <table:table-cell table:style-name="Table4.A1" office:value-type="string">
            <text:p text:style-name="Standard"><text:span text:style-name="T3">Servicios Seguimiento publicitario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3">42211***V</text:span></text:p>
          </table:table-cell>
          <table:table-cell table:style-name="Table4.A1" office:value-type="string">
            <text:p text:style-name="Standard"><text:span text:style-name="T3">LETICIA LUCIA RIVERO GONZALEZ</text:span></text:p>
          </table:table-cell>
          <table:table-cell table:style-name="Table4.A1" office:value-type="string">
            <text:p text:style-name="Standard"><text:span text:style-name="T3">Servicios Médicos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76262773</text:span></text:p>
          </table:table-cell>
          <table:table-cell table:style-name="Table4.A1" office:value-type="string">
            <text:p text:style-name="Standard"><text:span text:style-name="T3">GRUPO INTE TECNOLOGIA SL</text:span></text:p>
          </table:table-cell>
          <table:table-cell table:style-name="Table4.A1" office:value-type="string">
            <text:p text:style-name="Standard"><text:span text:style-name="T3">Servicios de suministro iluminación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ext:soft-page-break/>
        <table:table-row table:style-name="Table4.6">
          <table:table-cell table:style-name="Table4.A1" office:value-type="string">
            <text:p text:style-name="Standard"><text:span text:style-name="T3">IE3399056MH</text:span></text:p>
          </table:table-cell>
          <table:table-cell table:style-name="Table4.A1" office:value-type="string">
            <text:p text:style-name="Standard"><text:span text:style-name="T3">INSTAT LIMITED</text:span></text:p>
          </table:table-cell>
          <table:table-cell table:style-name="Table4.A1" office:value-type="string">
            <text:p text:style-name="Standard"><text:span text:style-name="T3">Servicio Licencias Programa Deportivo</text:span></text:p>
          </table:table-cell>
          <table:table-cell table:style-name="Table4.A1" office:value-type="string">
            <text:p text:style-name="Standard"><text:span text:style-name="T3">3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44306***W</text:span></text:p>
          </table:table-cell>
          <table:table-cell table:style-name="Table4.A1" office:value-type="string">
            <text:p text:style-name="Standard"><text:span text:style-name="T3">MARIO JOSE MONTES PENICHET</text:span></text:p>
          </table:table-cell>
          <table:table-cell table:style-name="Table4.A1" office:value-type="string">
            <text:p text:style-name="Standard"><text:span text:style-name="T3">Servicios programador informatico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61514360</text:span></text:p>
          </table:table-cell>
          <table:table-cell table:style-name="Table4.A1" office:value-type="string">
            <text:p text:style-name="Standard"><text:span text:style-name="T3">RPM RACING SLU</text:span></text:p>
          </table:table-cell>
          <table:table-cell table:style-name="Table4.A1" office:value-type="string">
            <text:p text:style-name="Standard"><text:span text:style-name="T3">Servicio Valoracion Patrocinios</text:span></text:p>
          </table:table-cell>
          <table:table-cell table:style-name="Table4.A1" office:value-type="string">
            <text:p text:style-name="Standard"><text:span text:style-name="T3">1 Temporada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3">B66465600</text:span></text:p>
          </table:table-cell>
          <table:table-cell table:style-name="Table4.A1" office:value-type="string">
            <text:p text:style-name="Standard"><text:span text:style-name="T3">AURIA SPORTS EVENTS</text:span></text:p>
          </table:table-cell>
          <table:table-cell table:style-name="Table4.A1" office:value-type="string">
            <text:p text:style-name="Standard"><text:span text:style-name="T3">Suministros Merchandaising</text:span></text:p>
          </table:table-cell>
          <table:table-cell table:style-name="Table4.A1" office:value-type="string">
            <text:p text:style-name="Standard"><text:span text:style-name="T3">1 Temporada</text:span></text:p>
            <text:p text:style-name="P2"/>
          </table:table-cell>
        </table:table-row>
      </table:table>
      <text:p text:style-name="Standard"/>
      <text:p text:style-name="P14"/>
      <text:p text:style-name="P15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ListLabel_20_1" style:display-name="ListLabel 1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3.5pt" style:text-underline-style="none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2271b1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style:font-name="Roboto" fo:font-family="Roboto" style:font-family-generic="roman" style:font-pitch="variable" fo:font-size="13.5pt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/>
    </style:style>
    <style:style style:name="ListLabel_20_39" style:display-name="ListLabel 39" style:family="text">
      <style:text-properties fo:color="#2271b1" style:font-name="Roboto" fo:font-family="Roboto" style:font-family-generic="roman" style:font-pitch="variable" fo:font-size="13.5pt" style:text-underline-style="solid" style:text-underline-width="auto" style:text-underline-color="font-color" style:font-name-asian="Roboto2" style:font-family-asian="Roboto" style:font-family-generic-asian="system" style:font-pitch-asian="variable" style:font-size-asian="13.5pt" style:font-name-complex="Roboto2" style:font-family-complex="Roboto" style:font-family-generic-complex="system" style:font-pitch-complex="variable" style:font-size-complex="13.5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30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39:00</meta:creation-date>
    <meta:initial-creator>Alejo Jésús Melero Olivares</meta:initial-creator>
    <meta:document-statistic meta:table-count="4" meta:image-count="1" meta:object-count="0" meta:page-count="31" meta:paragraph-count="763" meta:word-count="2021" meta:character-count="19324" meta:non-whitespace-character-count="18118"/>
    <meta:generator>LibreOfficeDev/6.0.5.2$Linux_X86_64 LibreOffice_project/</meta:generator>
  </office:meta>
</office:document-meta>
</file>