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130000072E01209B22FDB0FE6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5">
      <style:paragraph-properties fo:margin-left="0.5in" fo:margin-right="0in" fo:margin-top="0in" fo:margin-bottom="0in" loext:contextual-spacing="false" fo:line-height="160%" fo:text-indent="-0.25in" style:auto-text-indent="false"/>
    </style:style>
    <style:style style:name="P2"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5">
      <style:paragraph-properties fo:margin-left="0.5in" fo:margin-right="0in" fo:margin-top="0in" fo:margin-bottom="0.4165in" loext:contextual-spacing="false" fo:line-height="160%" fo:text-indent="-0.25in" style:auto-text-indent="false"/>
    </style:style>
    <style:style style:name="P6"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1"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2" style:family="paragraph" style:parent-style-name="Standard">
      <style:paragraph-properties fo:margin-top="0.1665in" fo:margin-bottom="0.1665in" loext:contextual-spacing="false" fo:line-height="100%"/>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master-page-name="Standard">
      <style:paragraph-properties style:page-number="1"/>
    </style:style>
    <style:style style:name="P15" style:family="paragraph" style:parent-style-name="Heading_20_1">
      <loext:graphic-properties draw:fill="solid" draw:fill-color="#ebebeb"/>
      <style:paragraph-properties fo:margin-top="0.1945in" fo:margin-bottom="0.1665in" loext:contextual-spacing="false" fo:line-height="126%" fo:keep-together="auto" fo:background-color="#ebebeb" fo:padding="0in" fo:border-left="none" fo:border-right="none" fo:border-top="none" fo:border-bottom="0.99pt solid #002857" fo:keep-with-next="auto"/>
    </style:style>
    <style:style style:name="P16" style:family="paragraph" style:parent-style-name="Heading_20_4">
      <style:paragraph-properties fo:keep-together="auto" fo:keep-with-next="auto"/>
    </style:style>
    <style:style style:name="P17" style:family="paragraph">
      <loext:graphic-properties draw:fill="solid" draw:fill-color="#a0a0a0"/>
      <style:paragraph-properties fo:text-align="center"/>
    </style:style>
    <style:style style:name="T1" style:family="text">
      <style:text-properties fo:color="#0f325e" style:font-name="Arial" fo:font-size="22.5pt" style:font-name-asian="Arial2" style:font-size-asian="22.5pt" style:font-name-complex="Arial2" style:font-size-complex="22.5pt"/>
    </style:style>
    <style:style style:name="T2" style:family="text">
      <style:text-properties fo:color="#58595b" style:font-name="Arial" fo:font-size="11.5pt" style:font-name-asian="Arial2" style:font-size-asian="11.5pt" style:font-name-complex="Arial2" style:font-size-complex="11.5pt"/>
    </style:style>
    <style:style style:name="T3" style:family="text">
      <style:text-properties fo:color="#58595b" style:font-name="Arial" fo:font-size="11.5pt" style:text-underline-style="none" style:font-name-asian="Arial2" style:font-size-asian="11.5pt" style:font-name-complex="Arial2" style:font-size-complex="11.5pt"/>
    </style:style>
    <style:style style:name="T4" style:family="text">
      <style:text-properties fo:font-weight="bold" style:font-weight-asian="bold"/>
    </style:style>
    <style:style style:name="T5" style:family="text">
      <style:text-properties fo:font-size="11pt" style:font-size-asian="11pt" style:font-size-complex="11pt"/>
    </style:style>
    <style:style style:name="T6"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text:bookmark text:name="_heading=h.epuycl7kdxz2"/><text:span text:style-name="T1">SERVICIOS Y PROCEDIMIENTOS</text:span></text:p>
      <text:list xml:id="list1067679798" text:style-name="WWNum5">
        <text:list-item>
          <text:p text:style-name="P1"><text:span text:style-name="T2">Fecha de actualización: 31/12/2024</text:span></text:p>
        </text:list-item>
        <text:list-item>
          <text:p text:style-name="P1"><text:span text:style-name="T2">Periodicidad: cada vez que se actualice un apartado</text:span></text:p>
        </text:list-item>
        <text:list-item>
          <text:p text:style-name="P5"><text:span text:style-name="T2">Toda la información de este apartado en formato reutilizable: ODT / PDf</text:span></text:p>
        </text:list-item>
      </text:list>
      <text:p text:style-name="Standard"><draw:rect text:anchor-type="as-char" style:rel-width="100%" draw:z-index="2" draw:style-name="gr1" draw:text-style-name="P17" svg:width="0.0012in" svg:height="0.0213in"><text:p/></draw:rect></text:p>
      <text:p text:style-name="P12"><text:span text:style-name="T4">1076 SERVICIOS QUE PRESTA CADA UNIDAD ADMINISTRATIVA</text:span></text:p>
      <text:p text:style-name="P16"><text:bookmark text:name="_heading=h.9hnh0n9eqoau"/><text:span text:style-name="T5">1.1 Nuestros diferentes canales de venta y atención al cliente.</text:span></text:p>
      <text:list xml:id="list807040326" text:style-name="WWNum4">
        <text:list-item>
          <text:p text:style-name="P6">Nuestro canal de venta más usado es vía online, en donde ofrecemos a los clientes la posibilidad de adquirir tanto abonos como entradas, para partidos individuales, a través de nuestra página web;<text:a xlink:type="simple" xlink:href="https://cbgrancanaria.koobin.com/index.php?idioma=ES" text:style-name="ListLabel_20_64" text:visited-style-name="ListLabel_20_64"> </text:a><text:a xlink:type="simple" xlink:href="https://cbgrancanaria.koobin.com/index.php?idioma=ES" text:style-name="ListLabel_20_65" text:visited-style-name="ListLabel_20_65"><text:span text:style-name="T6">https://cbgrancanaria.koobin.com/index.php?idioma=ES</text:span></text:a>. </text:p>
        </text:list-item>
        <text:list-item>
          <text:p text:style-name="P9">Además de este servicio online disponemos de venta presencial en nuestra tienda situada en el Centro Comercial Las Ramblas, en horario de lunes a viernes de 10:00 a 13:00 y de 17:00 a 21:00 y sábados de 10:00 a 14:00. Existen hojas de reclamaciones electrónicas o impresas a disposición de los clientes.</text:p>
        </text:list-item>
      </text:list>
      <text:p text:style-name="P12">Por esta razón el cliente puede optar por diferentes formas de pago, ya sea por tarjeta de crédito tanto de manera presencial como online, fraccionar el pago (solo de manera online) o pagar en efectivo.</text:p>
      <text:list xml:id="list2193051205" text:style-name="WWNum1">
        <text:list-item>
          <text:p text:style-name="P7">Otro punto de venta utilizado en las campañas de abonados y dirigido únicamente a la venta de abonos es en El pabellón del Gran Canaria Arena, situado en calle/ fondos de segura sin número, en horario de lunes a viernes de 10:00 a 15:00.</text:p>
        </text:list-item>
        <text:list-item>
          <text:p text:style-name="P10">Proceso de devolución o cambio: En la compra de abonos o entradas no tenemos la obligación de hacer devolución de los mismos como bien expone nuestras condiciones de contratación, no obstante cuando se trata de causas justificadas, lo tratamos de manera personalizada y se le da una solución acorde a sus necesidades.</text:p>
        </text:list-item>
      </text:list>
      <text:p text:style-name="P16"><text:bookmark text:name="_heading=h.ew7pyeeu8d5r"/><text:span text:style-name="T5">2. Atención personalizada al cliente.</text:span></text:p>
      <text:list xml:id="list4115968686" text:style-name="WWNum3">
        <text:list-item>
          <text:p text:style-name="P8">Nuestros abonados y compradores de entradas reciben un trato personalizado por los diferentes canales que disponemos. Para cualquier duda o consulta siempre usamos el canal de; soporte@cbgrancanaria.net en donde damos respuesta a cualquier pregunta que se le sugiere al cliente, este portal está activo las 24 horas del día de lunes a domingo. Incluyendo además otro apartado por la web llamado; reclamaciones@cbgrancanaria.net en donde aquí tratamos las quejas de los mismos clientes finales.</text:p>
        </text:list-item>
      </text:list>
      <text:list xml:id="list3142189704" text:style-name="WWNum7">
        <text:list-item>
          <text:p text:style-name="P2">Nuestro canal de soporte y reclamaciones está gestionado por Odoo, soporte que almacena todas las dudas, quejas o sugerencias que nuestros clientes nos exponen. Desde que hacemos uso de esta plataforma en 2016 se han generado<text:span text:style-name="T4"> 18714</text:span> ID por este canal, todos resueltos de manera satisfactoria. Mientras que en nuestro canal de reclamaciones hemos resuelto <text:span text:style-name="T4">1347 </text:span>reclamaciones de nuestros clientes.</text:p>
        </text:list-item>
      </text:list>
      <text:list xml:id="list1789479964" text:style-name="WWNum6">
        <text:list-item>
          <text:p text:style-name="P3">Soporte temporada 21/22: 3900 incidencias resueltas</text:p>
        </text:list-item>
        <text:list-item>
          <text:p text:style-name="P3">Soporte temporada 22/23: 3040 incidencias resueltas</text:p>
        </text:list-item>
        <text:list-item>
          <text:p text:style-name="P3">Soporte temporada 23/24: 2915 incidencias resueltas</text:p>
        </text:list-item>
        <text:list-item>
          <text:p text:style-name="P3">Soporte temporada 24/25: 2555 incidencias resueltas</text:p>
        </text:list-item>
      </text:list>
      <text:list xml:id="list3938192906" text:style-name="WWNum2">
        <text:list-item>
          <text:p text:style-name="P4">Reclamaciones temporada 21/22: 180 reclamaciones resueltas</text:p>
        </text:list-item>
        <text:list-item>
          <text:p text:style-name="P4">Reclamaciones temporada 22/23: 117 reclamaciones resueltas</text:p>
        </text:list-item>
        <text:list-item>
          <text:p text:style-name="P4">Reclamaciones temporada 23/24: 95 reclamaciones resueltas</text:p>
        </text:list-item>
        <text:list-item>
          <text:p text:style-name="P11">Reclamaciones temporada 24/25: 261 reclamaciones resueltas</text:p>
        </text:list-item>
      </text:list>
      <text:p text:style-name="P12"><text:span text:style-name="T4">1082 PROCEDIMIENTO PARA LA PRESENTACIÓN DE QUEJAS Y RECLAMACIONES SOBRE EL FUNCIONAMIENTO DEL SERVICIO</text:span></text:p>
      <text:p text:style-name="P16"><text:bookmark text:name="_heading=h.goyjhs2oqsly"/><text:soft-page-break/><text:span text:style-name="T5">Reclamaciones</text:span></text:p>
      <text:p text:style-name="P12">Para reportar una incidencia debe rellenar el formulario ubicado en la<text:a xlink:type="simple" xlink:href="https://cbgrancanaria.net/club/contacto/" text:style-name="ListLabel_20_65" text:visited-style-name="ListLabel_20_65"><text:span text:style-name="T6"> página de contacto</text:span></text:a> seleccionando en <text:span text:style-name="T4">tipo de consulta</text:span> la opción <text:span text:style-name="T4">reclamación</text:span> o envíe un correo a la dirección reclamaciones@cbgrancanaria.net</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style:rfc-language-tag="es-ES-u-co-trad"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rfc-language-tag="es-ES-u-co-trad" fo:language="es" fo:country="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text-properties style:rfc-language-tag="es-ES-u-co-trad" fo:language="es" fo:country="ES"/>
    </style:style>
    <style:style style:name="Pie_20_de_20_página_20_Car" style:display-name="Pie de página Car" style:family="text" style:parent-style-name="Default_20_Paragraph_20_Font">
      <style:text-properties style:rfc-language-tag="es-ES-u-co-trad" fo:language="es" fo:country="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58595b" style:font-name="Arial" fo:font-family="Arial" style:font-family-generic="roman" style:font-pitch="variable"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35in" fo:margin-left="0in" fo:margin-right="0in" fo:margin-bottom="1.0437in" style:dynamic-spacing="true"/>
      </style:header-style>
      <style:footer-style/>
    </style:page-layout>
  </office:automatic-styles>
  <office:master-styles>
    <style:master-page style:name="Standard" style:page-layout-name="Mpm1">
      <style:header>
        <text:p text:style-name="MP1"><draw:frame draw:style-name="Mfr1" draw:name="image1.jpg" text:anchor-type="char" svg:x="-1.1661in" svg:y="-0.4764in" svg:width="8.2291in" svg:height="11.6398in" draw:z-index="1"><draw:image xlink:href="Pictures/10000000000005130000072E01209B22FDB0FE6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8T12:39:00</meta:creation-date>
    <meta:initial-creator>Alejo Jésús Melero Olivares</meta:initial-creator>
    <meta:document-statistic meta:table-count="0" meta:image-count="1" meta:object-count="0" meta:page-count="2" meta:paragraph-count="26" meta:word-count="508" meta:character-count="3308" meta:non-whitespace-character-count="2841"/>
    <meta:generator>LibreOfficeDev/6.0.5.2$Linux_X86_64 LibreOffice_project/</meta:generator>
  </office:meta>
</office:document-meta>
</file>