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5130000072E01209B22FDB0FE65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 style:list-style-name="WWNum1">
      <style:paragraph-properties fo:margin-left="0.5in" fo:margin-right="0in" fo:margin-top="0in" fo:margin-bottom="0in" loext:contextual-spacing="false" fo:line-height="160%" fo:text-indent="-0.25in" style:auto-text-indent="false"/>
    </style:style>
    <style:style style:name="P2" style:family="paragraph" style:parent-style-name="Standard" style:list-style-name="WWNum1">
      <style:paragraph-properties fo:margin-left="0.5in" fo:margin-right="0in" fo:margin-top="0in" fo:margin-bottom="0.4165in" loext:contextual-spacing="false" fo:line-height="160%" fo:text-indent="-0.25in" style:auto-text-indent="false"/>
    </style:style>
    <style:style style:name="P3" style:family="paragraph" style:parent-style-name="Standard">
      <style:paragraph-properties fo:margin-top="0.1665in" fo:margin-bottom="0.1665in" loext:contextual-spacing="false" fo:line-height="100%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5" style:family="paragraph" style:parent-style-name="Standard" style:master-page-name="Standard">
      <style:paragraph-properties style:page-number="1"/>
    </style:style>
    <style:style style:name="P6" style:family="paragraph" style:parent-style-name="Heading_20_1">
      <loext:graphic-properties draw:fill="solid" draw:fill-color="#ebebeb"/>
      <style:paragraph-properties fo:margin-top="0.1945in" fo:margin-bottom="0.1665in" loext:contextual-spacing="false" fo:line-height="126%" fo:keep-together="auto" fo:background-color="#ebebeb" fo:padding="0in" fo:border-left="none" fo:border-right="none" fo:border-top="none" fo:border-bottom="0.99pt solid #002857" fo:keep-with-next="auto"/>
    </style:style>
    <style:style style:name="P7" style:family="paragraph" style:parent-style-name="Heading_20_3">
      <style:paragraph-properties fo:keep-together="auto" fo:keep-with-next="auto"/>
    </style:style>
    <style:style style:name="P8" style:family="paragraph">
      <loext:graphic-properties draw:fill="solid" draw:fill-color="#a0a0a0"/>
      <style:paragraph-properties fo:text-align="center"/>
    </style:style>
    <style:style style:name="T1" style:family="text">
      <style:text-properties fo:color="#0f325e" style:font-name="Arial" fo:font-size="22.5pt" style:font-name-asian="Arial2" style:font-size-asian="22.5pt" style:font-name-complex="Arial2" style:font-size-complex="22.5pt"/>
    </style:style>
    <style:style style:name="T2" style:family="text">
      <style:text-properties fo:color="#58595b" style:font-name="Arial" fo:font-size="11.5pt" style:font-name-asian="Arial2" style:font-size-asian="11.5pt" style:font-name-complex="Arial2" style:font-size-complex="11.5pt"/>
    </style:style>
    <style:style style:name="T3" style:family="text">
      <style:text-properties fo:color="#58595b" style:font-name="Arial" fo:font-size="11.5pt" style:text-underline-style="none" style:font-name-asian="Arial2" style:font-size-asian="11.5pt" style:font-name-complex="Arial2" style:font-size-complex="11.5pt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tyle="italic" style:font-style-asian="italic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6"><text:bookmark text:name="_heading=h.epuycl7kdxz2"/><text:span text:style-name="T1">AYUDAS Y SUBVENCIONES</text:span></text:p>
      <text:list xml:id="list2919263617" text:style-name="WWNum1">
        <text:list-item>
          <text:p text:style-name="P1"><text:span text:style-name="T2">Fecha de actualización: 31/12/2024</text:span></text:p>
        </text:list-item>
        <text:list-item>
          <text:p text:style-name="P1"><text:span text:style-name="T2">Periodicidad: cada vez que se actualice un apartado</text:span></text:p>
        </text:list-item>
        <text:list-item>
          <text:p text:style-name="P2"><text:span text:style-name="T2">Toda la información de este apartado en formato reutilizable: ODT / PDf</text:span></text:p>
        </text:list-item>
      </text:list>
      <text:p text:style-name="Standard"><draw:rect text:anchor-type="as-char" style:rel-width="100%" draw:z-index="1" draw:style-name="gr1" draw:text-style-name="P8" svg:width="0.0012in" svg:height="0.0213in"><text:p/></draw:rect></text:p>
      <text:p text:style-name="P7"><text:bookmark text:name="_heading=h.ly7ushc5dbwy"/><text:span text:style-name="T4">Relación de ayudas y subvenciones concedidas o recibidas</text:span></text:p>
      <text:p text:style-name="P3">El Club Baloncesto Gran Canaria Claret S.A.D. ha percibido durante el ejercicio económico 2020/2021 una subvención pública por parte del Instituto Insular de Deportes por importe de TRES MILLONES DOSCIENTOS MIL EUROS (3.200.00,00 €) en concepto de <text:span text:style-name="T5">"ayuda a los gastos de gestión del Club Baloncesto Gran Canaria Claret S.A.D."</text:span> y UN MILLON SETECIENTOS CINCUENTA Y TRES MIL NOVECIENTOS NOVENTA Y DOS CON SETENTA Y TRES EUROS (1.753.992,73 €) en concepto de <text:span text:style-name="T5">"ayuda para el equilibrio del déficit presupuestario previsto para el cierre de la temporada 2020/2021"</text:span></text:p>
      <text:p text:style-name="P7"><text:bookmark text:name="_heading=h.6jkwpydhaiq3"/><text:span text:style-name="T4">1182 .- Importe; objetivo o finalidad, y persona/ entidad beneficiaria</text:span></text:p>
      <text:p text:style-name="P3">La entidad no concede ayudas ni subvenciones, por tanto no existen datos que mostrar en esta sección en ninguna anualidad.</text:p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style:rfc-language-tag="es-ES-u-co-trad" fo:language="es" fo:country="ES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style:rfc-language-tag="es-ES-u-co-trad" fo:language="es" fo:country="ES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style:rfc-language-tag="es-ES-u-co-trad" fo:language="es" fo:country="ES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Header" style:family="paragraph" style:parent-style-name="normal" style:default-outline-level="" style:class="extra">
      <style:paragraph-properties fo:margin-top="0in" fo:margin-bottom="0in" loext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 fo:margin-top="0in" fo:margin-bottom="0in" loext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rfc-language-tag="es-ES-u-co-trad" fo:language="es" fo:country="ES"/>
    </style:style>
    <style:style style:name="Pie_20_de_20_página_20_Car" style:display-name="Pie de página Car" style:family="text" style:parent-style-name="Default_20_Paragraph_20_Font">
      <style:text-properties style:rfc-language-tag="es-ES-u-co-trad" fo:language="es" fo:country="ES"/>
    </style:style>
    <style:style style:name="ListLabel_20_1" style:display-name="ListLabel 1" style:family="text">
      <style:text-properties fo:color="#58595b" style:font-name="Arial" fo:font-family="Arial" style:font-family-generic="roman" style:font-pitch="variable" fo:font-size="11.5pt" style:text-underline-style="none" style:font-name-asian="Arial2" style:font-family-asian="Arial" style:font-family-generic-asian="system" style:font-pitch-asian="variable" style:font-size-asian="11.5pt" style:font-name-complex="Arial2" style:font-family-complex="Arial" style:font-family-generic-complex="system" style:font-pitch-complex="variable" style:font-size-complex="11.5pt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text:bullet-char="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17in" fo:margin-bottom="0.9839in" fo:margin-left="1.1811in" fo:margin-right="1.1811in" style:writing-mode="lr-tb" style:layout-grid-color="#c0c0c0" style:layout-grid-lines="232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0835in" fo:margin-left="0in" fo:margin-right="0in" fo:margin-bottom="1.0437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char" svg:x="-1.1661in" svg:y="-0.4764in" svg:width="8.2291in" svg:height="11.6398in" draw:z-index="0"><draw:image xlink:href="Pictures/10000000000005130000072E01209B22FDB0FE65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8-08T12:39:00</meta:creation-date>
    <meta:initial-creator>Alejo Jésús Melero Olivares</meta:initial-creator>
    <meta:document-statistic meta:table-count="0" meta:image-count="1" meta:object-count="0" meta:page-count="1" meta:paragraph-count="9" meta:word-count="155" meta:character-count="986" meta:non-whitespace-character-count="842"/>
    <meta:generator>LibreOfficeDev/6.0.5.2$Linux_X86_64 LibreOffice_project/</meta:generator>
  </office:meta>
</office:document-meta>
</file>