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 style:writing-mode="lr-tb"/>
    </style:style>
    <style:style style:name="Table1.A" style:family="table-column">
      <style:table-column-properties style:column-width="1.8222in"/>
    </style:style>
    <style:style style:name="Table1.B" style:family="table-column">
      <style:table-column-properties style:column-width="0.6403in"/>
    </style:style>
    <style:style style:name="Table1.C" style:family="table-column">
      <style:table-column-properties style:column-width="0.4306in"/>
    </style:style>
    <style:style style:name="Table1.G" style:family="table-column">
      <style:table-column-properties style:column-width="0.4299in"/>
    </style:style>
    <style:style style:name="Table1.J" style:family="table-column">
      <style:table-column-properties style:column-width="0.4285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5" style:family="table-row">
      <style:table-row-properties style:min-row-height="0.5451in" fo:keep-together="auto"/>
    </style:style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60%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margin-top="0in" fo:margin-bottom="0.4165in" loext:contextual-spacing="false" fo:line-height="160%" fo:text-indent="-0.25in" style:auto-text-indent="false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Heading_20_2">
      <style:paragraph-properties fo:keep-together="auto" fo:keep-with-next="auto"/>
      <style:text-properties fo:font-size="17pt" style:font-size-asian="17pt" style:font-size-complex="17pt"/>
    </style:style>
    <style:style style:name="P7" style:family="paragraph" style:parent-style-name="Heading_20_2">
      <style:paragraph-properties fo:keep-together="auto" fo:keep-with-next="auto"/>
    </style:style>
    <style:style style:name="P8" style:family="paragraph" style:parent-style-name="Heading_20_1">
      <loext:graphic-properties draw:fill="solid" draw:fill-color="#ebebeb"/>
      <style:paragraph-properties fo:margin-top="0.1945in" fo:margin-bottom="0.1665in" loext:contextual-spacing="false" fo:line-height="126%" fo:keep-together="auto" fo:background-color="#ebebeb" fo:padding="0in" fo:border-left="none" fo:border-right="none" fo:border-top="none" fo:border-bottom="0.99pt solid #002857" fo:keep-with-next="auto"/>
    </style:style>
    <style:style style:name="P9" style:family="paragraph" style:parent-style-name="Heading_20_3">
      <style:paragraph-properties fo:keep-together="auto" fo:keep-with-next="auto"/>
    </style:style>
    <style:style style:name="P10" style:family="paragraph" style:parent-style-name="Heading_20_3">
      <style:paragraph-properties fo:keep-together="auto" fo:keep-with-next="auto"/>
      <style:text-properties fo:font-size="13pt" style:font-size-asian="13pt" style:font-size-complex="13pt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color="#0f325e" style:font-name="Arial" fo:font-size="22.5pt" style:font-name-asian="Arial2" style:font-size-asian="22.5pt" style:font-name-complex="Arial2" style:font-size-complex="22.5pt"/>
    </style:style>
    <style:style style:name="T2" style:family="text">
      <style:text-properties fo:color="#58595b" style:font-name="Arial" fo:font-size="11.5pt" style:font-name-asian="Arial2" style:font-size-asian="11.5pt" style:font-name-complex="Arial2" style:font-size-complex="11.5pt"/>
    </style:style>
    <style:style style:name="T3" style:family="text">
      <style:text-properties fo:color="#58595b" style:font-name="Arial" fo:font-size="11.5pt" style:text-underline-style="none" style:font-name-asian="Arial2" style:font-size-asian="11.5pt" style:font-name-complex="Arial2" style:font-size-complex="11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7pt" style:font-size-asian="17pt" style:font-size-complex="1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<text:bookmark text:name="_heading=h.epuycl7kdxz2"/><text:span text:style-name="T1">DERECHO DE ACCESO</text:span></text:p>
      <text:list xml:id="list2918261052" text:style-name="WWNum1">
        <text:list-item>
          <text:p text:style-name="P1"><text:span text:style-name="T2">Fecha de actualización: 31/12/2024</text:span></text:p>
        </text:list-item>
        <text:list-item>
          <text:p text:style-name="P1"><text:span text:style-name="T2">Periodicidad: cada vez que se actualice un apartado</text:span></text:p>
        </text:list-item>
        <text:list-item>
          <text:p text:style-name="P2"><text:span text:style-name="T2">Toda la información de este apartado en formato reutilizable: ODT / PDf</text:span></text:p>
        </text:list-item>
      </text:list>
      <text:p text:style-name="Standard"><draw:rect text:anchor-type="as-char" style:rel-width="100%" draw:z-index="37" draw:style-name="gr1" draw:text-style-name="P11" svg:width="0.0012in" svg:height="0.0213in"><text:p/></draw:rect></text:p>
      <text:p text:style-name="P9"><text:bookmark text:name="_heading=h.gjbpznpffmne"/><text:span text:style-name="T4">1198 ÓRGANOS COMPETENTE EN MATERIA DE DERECHOS DE ACCESO </text:span></text:p>
      <text:p text:style-name="P3">Anualidad 2020:<text:line-break/>El órgano competente en materia de derecho de acceso es el Director General del Gran Canaria CB.</text:p>
      <text:p text:style-name="P3">Anualidad 2021:<text:line-break/>El órgano competente en materia de derecho de acceso es el Director General del Gran Canaria CB.</text:p>
      <text:p text:style-name="P3">Anualidad 2022:<text:line-break/>El órgano competente en materia de derecho de acceso es el Director General del Gran Canaria CB.</text:p>
      <text:p text:style-name="P3">Anualidad 2023:<text:line-break/>El órgano competente en materia de derecho de acceso es el Director General del Gran Canaria CB.</text:p>
      <text:p text:style-name="P3">Anualidad 2024:<text:line-break/>El órgano competente en materia de derecho de acceso es el Director General del Gran Canaria CB.</text:p>
      <text:p text:style-name="P10"><text:bookmark text:name="_heading=h.866uuyxqsipr"/></text:p>
      <text:p text:style-name="P9"><text:bookmark text:name="_heading=h.866uuyxqsipr1"/><text:span text:style-name="T4">1199 RESOLUCIONES DENEGATORIAS </text:span></text:p>
      <text:p text:style-name="P3">Anualidad 2020:<text:line-break/>El Club de Baloncesto Gran Canaria no ha dictado ninguna resolución mediante la cual se deniegue una solicitud de acceso a información pública</text:p>
      <text:p text:style-name="P3">Anualidad 2021:<text:line-break/>El Club de Baloncesto Gran Canaria no ha dictado ninguna resolución mediante la cual se deniegue una solicitud de acceso a información pública</text:p>
      <text:p text:style-name="P3">Anualidad 2022:<text:line-break/>El Club de Baloncesto Gran Canaria no ha dictado ninguna resolución mediante la cual se deniegue una solicitud de acceso a información pública</text:p>
      <text:p text:style-name="P3">Anualidad 2023:<text:line-break/>El Club de Baloncesto Gran Canaria no ha dictado ninguna resolución mediante la cual se deniegue una solicitud de acceso a información pública</text:p>
      <text:p text:style-name="P3">Anualidad 2024:<text:line-break/>El Club de Baloncesto Gran Canaria no ha dictado ninguna resolución mediante la cual se deniegue una solicitud de acceso a información pública</text:p>
      <text:p text:style-name="P10"><text:bookmark text:name="_heading=h.tnkb4sxv92cf"/></text:p>
      <text:p text:style-name="P9"><text:bookmark text:name="_heading=h.tnkb4sxv92cf1"/><text:span text:style-name="T4">1201 ESTADÍSTICAS DE DERECHO DE ACCESO</text:span></text:p>
      <text:p text:style-name="P3">Información estadística sobre las resoluciones de las solicitudes de derecho de acceso a la información pública.</text:p>
      <text:p text:style-name="P3">Número de solicitudes de acceso a la información pública de Gran Canaria CB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column table:style-name="Table1.C" table:number-columns-repeated="2"/>
        <table:table-column table:style-name="Table1.J"/>
        <table:table-row table:style-name="Table1.1"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pan text:style-name="T5">2017</text:span></text:p>
          </table:table-cell>
          <table:table-cell table:style-name="Table1.A1" office:value-type="string">
            <text:p text:style-name="P3"><text:span text:style-name="T5">2018</text:span></text:p>
          </table:table-cell>
          <table:table-cell table:style-name="Table1.A1" office:value-type="string">
            <text:p text:style-name="P3"><text:span text:style-name="T5">2019</text:span></text:p>
          </table:table-cell>
          <table:table-cell table:style-name="Table1.A1" office:value-type="string">
            <text:p text:style-name="P3"><text:span text:style-name="T5">2020</text:span></text:p>
          </table:table-cell>
          <table:table-cell table:style-name="Table1.A1" office:value-type="string">
            <text:p text:style-name="P3"><text:span text:style-name="T5">2021</text:span></text:p>
          </table:table-cell>
          <table:table-cell table:style-name="Table1.A1" office:value-type="string">
            <text:p text:style-name="P3"><text:span text:style-name="T5">2022</text:span></text:p>
          </table:table-cell>
          <table:table-cell table:style-name="Table1.A1" office:value-type="string">
            <text:p text:style-name="P3"><text:span text:style-name="T5">2023</text:span></text:p>
          </table:table-cell>
          <table:table-cell table:style-name="Table1.A1" office:value-type="string">
            <text:p text:style-name="P3"><text:span text:style-name="T5">2024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Solicitudes RECIBIDAS</text:span></text:p>
          </table:table-cell>
          <table:table-cell table:style-name="Table1.A1" office:value-type="string">
            <text:p text:style-name="P3"><text:span text:style-name="T5">TOTAL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<text:s/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Institucional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Organizativ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Personal de libre nombramient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mpleo en el sector públic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Retribu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Servicios y procedimien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Económico-financier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Contra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Convenios y encomiendas de gestión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5">
          <table:table-cell table:style-name="Table1.A1" office:value-type="string">
            <text:p text:style-name="P3">Concesión de servicios públic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Ayudas y subven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stadístic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Derecho de acces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<text:span text:style-name="T5">Solicitudes RESUELTAS</text:span></text:p>
          </table:table-cell>
          <table:table-cell table:style-name="Table1.A1" office:value-type="string">
            <text:p text:style-name="P3"><text:span text:style-name="T5">TOTAL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<text:s/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Institucional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Organizativ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Personal de libre nombramient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mpleo en el sector públic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Retribu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Servicios y procedimien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Económico-financier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Contra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Convenios y encomiendas de gestión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5">
          <table:table-cell table:style-name="Table1.A1" office:value-type="string">
            <text:p text:style-name="P3">Concesión de servicios públic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Ayudas y subven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stadístic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Derecho de acces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5">
          <table:table-cell table:style-name="Table1.A1" office:value-type="string">
            <text:p text:style-name="P3"><text:span text:style-name="T5">Solicitudes NO ADMITIDAS</text:span></text:p>
          </table:table-cell>
          <table:table-cell table:style-name="Table1.A1" office:value-type="string">
            <text:p text:style-name="P3"><text:span text:style-name="T5">TOTAL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Institucional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Organizativ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Personal de libre nombramient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mpleo en el sector públic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Retribu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Servicios y procedimien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Económico-financier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Contra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Convenios y encomiendas de gestión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5">
          <table:table-cell table:style-name="Table1.A1" office:value-type="string">
            <text:p text:style-name="P3">Concesión de servicios públic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Ayudas y subven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stadístic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Derecho de acces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5">
          <table:table-cell table:style-name="Table1.A1" office:value-type="string">
            <text:p text:style-name="P3"><text:span text:style-name="T5">Solicitudes DESESTIMADAS</text:span></text:p>
          </table:table-cell>
          <table:table-cell table:style-name="Table1.A1" office:value-type="string">
            <text:p text:style-name="P3"><text:span text:style-name="T5">TOTAL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Institucional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Organizativ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Personal de libre nombramient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mpleo en el sector públic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Retribu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Servicios y procedimien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Económico-financier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Contra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Convenios y encomiendas de gestión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5">
          <table:table-cell table:style-name="Table1.A1" office:value-type="string">
            <text:p text:style-name="P3">Concesión de servicios públic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Ayudas y subven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stadístic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Derecho de acces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<text:span text:style-name="T5">Solicitudes PENDIENTES</text:span></text:p>
          </table:table-cell>
          <table:table-cell table:style-name="Table1.A1" office:value-type="string">
            <text:p text:style-name="P3"><text:span text:style-name="T5">TOTAL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<text:span text:style-name="T5">0</text:span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Institucional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Organizativ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Personal de libre nombramient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mpleo en el sector públic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Retribu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Servicios y procedimien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Económico-financier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Contrat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5">
          <table:table-cell table:style-name="Table1.A1" office:value-type="string">
            <text:p text:style-name="P3">Convenios y encomiendas de gestión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5">
          <table:table-cell table:style-name="Table1.A1" office:value-type="string">
            <text:p text:style-name="P3">Concesión de servicios público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Ayudas y subvenciones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Estadística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Derecho de acceso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0</text:p>
          </table:table-cell>
        </table:table-row>
      </table:table>
      <text:p text:style-name="P3">En este apartado se muestran datos estadísticos sobre la resolución de Infecar sobre <text:s/>las solicitudes de acceso a su información pública:</text:p>
      <text:p text:style-name="P3">Anualidad 2021: Actualmente no se ha recibido ninguna solicitud de acceso a la información pública.</text:p>
      <text:p text:style-name="P3">Anualidad 2022: Actualmente no se ha recibido ninguna solicitud de acceso a la información pública.</text:p>
      <text:p text:style-name="P3">Anualidad 2023: Actualmente no se ha recibido ninguna solicitud de acceso a la información pública.</text:p>
      <text:p text:style-name="P3">Anualidad 2024: Actualmente no se ha recibido ninguna solicitud de acceso a la información pública.</text:p>
      <text:p text:style-name="P6"><text:bookmark text:name="_heading=h.qvyhqb6vrx0z"/></text:p>
      <text:p text:style-name="P6"><text:bookmark text:name="_heading=h.60u4kb26iv1k"/></text:p>
      <text:p text:style-name="P6"><text:bookmark text:name="_heading=h.eqtv66yjovdr"/></text:p>
      <text:p text:style-name="P7"><text:bookmark text:name="_heading=h.d22fy7tc3p7h"/><text:span text:style-name="T6">Procedimiento de solicitud de acceso a la información pública</text:span></text:p>
      <text:p text:style-name="P3">Si desea realizar una petición con fines informativos el contacto es: informacion@cbgrancanaria.net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fo:color="#58595b" style:font-name="Arial" fo:font-family="Arial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36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1" meta:image-count="1" meta:object-count="0" meta:page-count="37" meta:paragraph-count="737" meta:word-count="1148" meta:character-count="4651" meta:non-whitespace-character-count="4103"/>
    <meta:generator>LibreOfficeDev/6.0.5.2$Linux_X86_64 LibreOffice_project/</meta:generator>
  </office:meta>
</office:document-meta>
</file>