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130000072E01209B22FDB0FE6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9049in" fo:margin-left="0in" fo:margin-top="0in" fo:margin-bottom="0in" table:align="left" style:writing-mode="lr-tb"/>
    </style:style>
    <style:style style:name="Table1.A" style:family="table-column">
      <style:table-column-properties style:column-width="1.4757in"/>
    </style:style>
    <style:style style:name="Table1.B" style:family="table-column">
      <style:table-column-properties style:column-width="1.4764in"/>
    </style:style>
    <style:style style:name="Table1.1" style:family="table-row">
      <style:table-row-properties style:min-row-height="0.4063in" fo:keep-together="auto"/>
    </style:style>
    <style:style style:name="Table1.A1" style:family="table-cell">
      <style:table-cell-properties style:vertical-align="" fo:padding-left="0.0972in" fo:padding-right="0.1944in" fo:padding-top="0.0972in" fo:padding-bottom="0.0972in" fo:border-left="1pt solid #ffb718" fo:border-right="1pt solid #000000" fo:border-top="1pt solid #000000" fo:border-bottom="1pt solid #ffb718"/>
    </style:style>
    <style:style style:name="Table1.4" style:family="table-row">
      <style:table-row-properties style:min-row-height="0.8021in" fo:keep-together="auto"/>
    </style:style>
    <style:style style:name="Table1.7" style:family="table-row">
      <style:table-row-properties style:min-row-height="0.6042in" fo:keep-together="auto"/>
    </style:style>
    <style:style style:name="Table2" style:family="table">
      <style:table-properties style:width="5.9049in" fo:margin-left="0in" fo:margin-top="0in" fo:margin-bottom="0in" table:align="left" style:writing-mode="lr-tb"/>
    </style:style>
    <style:style style:name="Table2.A" style:family="table-column">
      <style:table-column-properties style:column-width="2.9521in"/>
    </style:style>
    <style:style style:name="Table2.1" style:family="table-row">
      <style:table-row-properties style:min-row-height="0.3854in" fo:keep-together="auto"/>
    </style:style>
    <style:style style:name="Table2.A1" style:family="table-cell">
      <style:table-cell-properties style:vertical-align="" fo:padding-left="0.0972in" fo:padding-right="0.1944in" fo:padding-top="0.0972in" fo:padding-bottom="0.0972in" fo:border-left="1pt solid #ffb718" fo:border-right="1pt solid #14427d" fo:border-top="1pt solid #14427d" fo:border-bottom="1pt solid #ffb718"/>
    </style:style>
    <style:style style:name="Table2.2" style:family="table-row">
      <style:table-row-properties style:min-row-height="0.4167in" fo:keep-together="auto"/>
    </style:style>
    <style:style style:name="Table2.A2" style:family="table-cell">
      <style:table-cell-properties style:vertical-align="" fo:padding-left="0.0972in" fo:padding-right="0.1944in" fo:padding-top="0.0972in" fo:padding-bottom="0.0972in" fo:border-left="1pt solid #ffb718" fo:border-right="1pt solid #000000" fo:border-top="1pt solid #000000" fo:border-bottom="1pt solid #ffb718"/>
    </style:style>
    <style:style style:name="Table2.3" style:family="table-row">
      <style:table-row-properties style:min-row-height="0.4063in" fo:keep-together="auto"/>
    </style:style>
    <style:style style:name="P1" style:family="paragraph" style:parent-style-name="Standard" style:list-style-name="WWNum1">
      <style:paragraph-properties fo:margin-left="0.5in" fo:margin-right="0in" fo:margin-top="0in" fo:margin-bottom="0in" loext:contextual-spacing="false" fo:line-height="160%" fo:text-indent="-0.25in" style:auto-text-indent="false"/>
    </style:style>
    <style:style style:name="P2" style:family="paragraph" style:parent-style-name="Standard" style:list-style-name="WWNum1">
      <style:paragraph-properties fo:margin-left="0.5in" fo:margin-right="0in" fo:margin-top="0in" fo:margin-bottom="0.4165in" loext:contextual-spacing="false" fo:line-height="160%" fo:text-indent="-0.25in" style:auto-text-indent="false"/>
    </style:style>
    <style:style style:name="P3" style:family="paragraph" style:parent-style-name="Standard">
      <loext:graphic-properties draw:fill="solid" draw:fill-color="#ebebeb"/>
      <style:paragraph-properties fo:margin-top="0in" fo:margin-bottom="0.3055in" loext:contextual-spacing="false" fo:line-height="100%" fo:background-color="#ebebeb"/>
    </style:style>
    <style:style style:name="P4" style:family="paragraph" style:parent-style-name="Standard">
      <style:paragraph-properties fo:margin-top="0.1528in" fo:margin-bottom="0.4583in" loext:contextual-spacing="false" fo:line-height="100%"/>
    </style:style>
    <style:style style:name="P5" style:family="paragraph" style:parent-style-name="Standard">
      <style:paragraph-properties fo:margin-top="0.1528in" fo:margin-bottom="0.4583in" loext:contextual-spacing="false" fo:line-height="100%"/>
      <style:text-properties fo:color="#58595b" style:font-name="Arial" fo:font-size="11.5pt" style:font-name-asian="Arial2" style:font-size-asian="11.5pt" style:font-name-complex="Arial2" style:font-size-complex="11.5pt"/>
    </style:style>
    <style:style style:name="P6" style:family="paragraph" style:parent-style-name="Standard">
      <loext:graphic-properties draw:fill="solid" draw:fill-color="#ebebeb"/>
      <style:paragraph-properties fo:margin-top="0in" fo:margin-bottom="0.4165in" loext:contextual-spacing="false" fo:line-height="100%" fo:background-color="#ebebeb"/>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master-page-name="Standard">
      <style:paragraph-properties style:page-number="1"/>
    </style:style>
    <style:style style:name="P9" style:family="paragraph" style:parent-style-name="Heading_20_1">
      <loext:graphic-properties draw:fill="solid" draw:fill-color="#ebebeb"/>
      <style:paragraph-properties fo:margin-top="0.1945in" fo:margin-bottom="0.1665in" loext:contextual-spacing="false" fo:line-height="126%" fo:keep-together="auto" fo:background-color="#ebebeb" fo:padding="0in" fo:border-left="none" fo:border-right="none" fo:border-top="none" fo:border-bottom="0.99pt solid #002857" fo:keep-with-next="auto"/>
    </style:style>
    <style:style style:name="P10" style:family="paragraph" style:parent-style-name="Heading_20_3">
      <loext:graphic-properties draw:fill="solid" draw:fill-color="#ebebeb"/>
      <style:paragraph-properties fo:margin-top="0.111in" fo:margin-bottom="0.4028in" loext:contextual-spacing="false" fo:line-height="126%" fo:keep-together="auto" fo:background-color="#ebebeb" fo:keep-with-next="auto"/>
    </style:style>
    <style:style style:name="P11" style:family="paragraph">
      <loext:graphic-properties draw:fill="solid" draw:fill-color="#a0a0a0"/>
      <style:paragraph-properties fo:text-align="center"/>
    </style:style>
    <style:style style:name="T1" style:family="text">
      <style:text-properties fo:color="#0f325e" style:font-name="Arial" fo:font-size="22.5pt" style:font-name-asian="Arial2" style:font-size-asian="22.5pt" style:font-name-complex="Arial2" style:font-size-complex="22.5pt"/>
    </style:style>
    <style:style style:name="T2" style:family="text">
      <style:text-properties fo:color="#58595b" style:font-name="Arial" fo:font-size="11.5pt" style:font-name-asian="Arial2" style:font-size-asian="11.5pt" style:font-name-complex="Arial2" style:font-size-complex="11.5pt"/>
    </style:style>
    <style:style style:name="T3" style:family="text">
      <style:text-properties fo:color="#58595b" style:font-name="Arial" fo:font-size="11.5pt" style:text-underline-style="none" style:font-name-asian="Arial2" style:font-size-asian="11.5pt" style:font-name-complex="Arial2" style:font-size-complex="11.5pt"/>
    </style:style>
    <style:style style:name="T4" style:family="text">
      <style:text-properties fo:color="#58595b" style:font-name="Arial" fo:font-size="8.5pt" style:font-name-asian="Arial2" style:font-size-asian="8.5pt" style:font-name-complex="Arial2" style:font-size-complex="8.5pt"/>
    </style:style>
    <style:style style:name="T5" style:family="text">
      <style:text-properties fo:color="#133e74" style:font-name="Arial" fo:font-size="13.5pt" style:font-name-asian="Arial2" style:font-size-asian="13.5pt" style:font-name-complex="Arial2" style:font-size-complex="13.5pt"/>
    </style:style>
    <style:style style:name="T6" style:family="text">
      <style:text-properties fo:color="#14427d" style:font-name="Arial" fo:font-size="11.5pt" style:font-name-asian="Arial2" style:font-size-asian="11.5pt" style:font-name-complex="Arial2" style:font-size-complex="11.5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305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bookmark text:name="_heading=h.epuycl7kdxz2"/><text:span text:style-name="T1">MIEMBROS ELECTOS Y PERSONAL DE LIBRE NOMBRAMIENTO</text:span></text:p>
      <text:list xml:id="list1645241355" text:style-name="WWNum1">
        <text:list-item>
          <text:p text:style-name="P1"><text:span text:style-name="T2">Fecha de actualización: 31/12/2024</text:span></text:p>
        </text:list-item>
        <text:list-item>
          <text:p text:style-name="P1"><text:span text:style-name="T2">Periodicidad: cada vez que se actualice un apartado</text:span></text:p>
        </text:list-item>
        <text:list-item>
          <text:p text:style-name="P2"><text:span text:style-name="T2">Toda la información de este apartado en formato reutilizable: ODT / PDF</text:span></text:p>
        </text:list-item>
      </text:list>
      <text:p text:style-name="P3"><draw:rect text:anchor-type="as-char" style:rel-width="100%" draw:z-index="2" draw:style-name="gr1" draw:text-style-name="P11" svg:width="0.0012in" svg:height="0.0213in"><text:p/></draw:rect></text:p>
      <text:p text:style-name="P10"><text:bookmark text:name="_heading=h.esarnocpaw7t"/><text:span text:style-name="T5">1024.- Identificación, perfil, méritos académicos, trayectoria profesional</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4"><text:span text:style-name="T2">NOMBRE Y APELLIDOS</text:span></text:p>
          </table:table-cell>
          <table:table-cell table:style-name="Table1.A1" office:value-type="string">
            <text:p text:style-name="P4"><text:span text:style-name="T2">CARGO</text:span></text:p>
          </table:table-cell>
          <table:table-cell table:style-name="Table1.A1" office:value-type="string">
            <text:p text:style-name="P4"><text:span text:style-name="T2">FORMACIÓN</text:span></text:p>
          </table:table-cell>
          <table:table-cell table:style-name="Table1.A1" office:value-type="string">
            <text:p text:style-name="P4"><text:span text:style-name="T2">TRAYECTORIA</text:span></text:p>
          </table:table-cell>
        </table:table-row>
        <table:table-row table:style-name="Table1.1">
          <table:table-cell table:style-name="Table1.A1" office:value-type="string">
            <text:p text:style-name="P4"><text:span text:style-name="T2">Sitapha Alfred Savane Sagna</text:span></text:p>
          </table:table-cell>
          <table:table-cell table:style-name="Table1.A1" office:value-type="string">
            <text:p text:style-name="P4"><text:span text:style-name="T2">Presidente Ejecuivo</text:span></text:p>
          </table:table-cell>
          <table:table-cell table:style-name="Table1.A1" office:value-type="string">
            <text:p text:style-name="P4"><text:span text:style-name="T4">International baccalauréat, United nations international school. New York, NY. 1996. </text:span></text:p>
            <text:p text:style-name="P4"><text:span text:style-name="T4">Bachelor´s degree, ciencias económicas, United States Naval Academy. 2000. Annapolis, MD</text:span></text:p>
            <text:p text:style-name="P4"><text:span text:style-name="T4">Executive MBA, Business Admnistration and Managament, ESCP Business School. 2020. Paris, France. </text:span></text:p>
          </table:table-cell>
          <table:table-cell table:style-name="Table1.A1" office:value-type="string">
            <text:p text:style-name="P4"><text:span text:style-name="T4">Presidente Club Baloncesto Gran Canaria Claret S.A.D. Agosto 2022, actualidad</text:span></text:p>
            <text:p text:style-name="P4"><text:span text:style-name="T4">Presidente, Fundación Canaria Yaakar. Año 2011, actualidad</text:span></text:p>
            <text:p text:style-name="P4"><text:span text:style-name="T4">TV Basketball Analyst, Movistar plus. Septiembre 2018 a Junio 2022</text:span></text:p>
            <text:p text:style-name="P4"><text:span text:style-name="T4">Business Development, Visión 21. Junio 2014 hasta Agosto 2019</text:span></text:p>
            <text:p text:style-name="P4"><text:span text:style-name="T4">Ángel inversor. Senegal. 2016, actualidad</text:span></text:p>
            <text:p text:style-name="P4"><text:span text:style-name="T4">Jugador Profesional de Baloncesto, Menorca Basket, Tenerife Baloncesto, Club Baloncesto Gran Canaria Claret, Joventut Badalona, Club Estudiantes de Baloncesto. Agosto 2004 hasta Junio 2018</text:span></text:p>
          </table:table-cell>
        </table:table-row>
        <table:table-row table:style-name="Table1.1">
          <table:table-cell table:style-name="Table1.A1" office:value-type="string">
            <text:p text:style-name="P4"><text:span text:style-name="T2">Juan Ramón Marrero Prats</text:span></text:p>
          </table:table-cell>
          <table:table-cell table:style-name="Table1.A1" office:value-type="string">
            <text:p text:style-name="P4"><text:span text:style-name="T2">Director Ejecutivo</text:span></text:p>
          </table:table-cell>
          <table:table-cell table:style-name="Table1.A1" office:value-type="string">
            <text:p text:style-name="P5"/>
          </table:table-cell>
          <table:table-cell table:style-name="Table1.A1" office:value-type="string">
            <text:p text:style-name="P5"/>
            <text:p text:style-name="P4"><text:span text:style-name="T4">Actualmente Director Ejecutivo Club Baloncesto Gran Canaria Claret S.A:D y compaginando como Adjunto a la Gerencia y Relaciones Institucionales desde el año</text:span></text:p>
            <text:p text:style-name="P4"><text:span text:style-name="T4">Representante Asamblea Eurocup y Euroleague</text:span></text:p>
            <text:p text:style-name="P4"><text:span text:style-name="T4">Miembro Comisión Delegada ACB y Representante en Asambleas ACB</text:span></text:p>
            <text:p text:style-name="P4"><text:span text:style-name="T4">Miembro de la Asamblea General FEB</text:span></text:p>
            <text:p text:style-name="P4"><text:span text:style-name="T4">Miembro de la Directiva FCB y FBGC</text:span></text:p>
            <text:p text:style-name="P4"><text:span text:style-name="T4">15 años como Jugador Profesional de Baloncesto</text:span></text:p>
            <text:p text:style-name="P4"><text:span text:style-name="T4">8 veces Internacional con la Selección Nacional Absoluta</text:span></text:p>
            <text:p text:style-name="P4"><text:span text:style-name="T4">25 veces Internacional con la Selección Nacional Junior</text:span></text:p>
          </table:table-cell>
        </table:table-row>
        <table:table-row table:style-name="Table1.4">
          <table:table-cell table:style-name="Table1.A1" office:value-type="string">
            <text:p text:style-name="P4"><text:span text:style-name="T2">Juan Miguel Morales Pérez</text:span></text:p>
          </table:table-cell>
          <table:table-cell table:style-name="Table1.A1" office:value-type="string">
            <text:p text:style-name="P4"><text:span text:style-name="T2">Adjunto Presidencia y Director de Categorías de Formación</text:span></text:p>
          </table:table-cell>
          <table:table-cell table:style-name="Table1.A1" office:value-type="string">
            <text:p text:style-name="P4"><text:span text:style-name="T4">Director Adjunto Presidencia y Director de las Categorías Inferiores del Club Baloncesto Gran Canaria Claret. 2014, actualidad.</text:span></text:p>
            <text:p text:style-name="P4"><text:span text:style-name="T4">Miembro Comisión Delegada Federación Española de Baloncesto. 2016, actualidad</text:span></text:p>
            <text:p text:style-name="P4"><text:span text:style-name="T4">Secretario Técnico y Director Adjunto de las Categorías Inferiores del Club Baloncesto Gran Canaria Claret. 2013, 2014</text:span></text:p>
            <text:p text:style-name="P4"><text:span text:style-name="T4">Ayudante Tecnificación de Baloncesto del Club Baloncesto Gran Canaria Claret. 2012, 2013.</text:span></text:p>
            <text:p text:style-name="P4"><text:span text:style-name="T4">Maestro en Prácticas CEIP Hipódromo de Melilla</text:span></text:p>
          </table:table-cell>
          <table:table-cell table:style-name="Table1.A1" office:value-type="string">
            <text:p text:style-name="P4"><text:span text:style-name="T4">2012 DIPLOMADO EN MAGISTERIO DE EDUCACIÓN PRIMARIA. Universidad de las Palmas de Gran Canaria</text:span></text:p>
            <text:p text:style-name="P4"><text:span text:style-name="T4">2015 GRADO EN MAGISTERIO, ESPACIALIDAD EDUCACIÓN PRIMERIA – GRADO 2 (Ministerio de Educación, Cultura y Deporte)</text:span></text:p>
            <text:p text:style-name="P4"><text:span text:style-name="T4">2015 MBA en Dirección de Entidades Deportivas, Instituto Kernaba (IESPORT-Sports Management School Barcelona) 600h.</text:span></text:p>
            <text:p text:style-name="P4"><text:span text:style-name="T4">2016 MBA En dirección y Organización de Eventos Deportivos, instituto Kernaba (IESPORT-Sports Management School Barcelona) 600h.</text:span></text:p>
            <text:p text:style-name="P4"><text:span text:style-name="T4">2019 MBA SPORTS MANAGEMENT (UNISPORT Management School Barcelona) 900h. Instituto de Estudios Deportivos. Deportivo y psicología</text:span></text:p>
            <text:p text:style-name="P4"><text:span text:style-name="T4">2021 MÁSTER EN COACHING DIRECTIVO – DEPORTIVO &amp; PSICOLOGÍA DE ALTO RENDIMIENTO (UNISPORT Management School Barcelona) 600h (8 MESES – Créditos ECTS: 24) Instituto de Estudios Deportivos.</text:span></text:p>
          </table:table-cell>
        </table:table-row>
        <table:table-row table:style-name="Table1.1">
          <table:table-cell table:style-name="Table1.A1" office:value-type="string">
            <text:p text:style-name="P4"><text:span text:style-name="T2">Willelmo Villar Rodriguez</text:span></text:p>
          </table:table-cell>
          <table:table-cell table:style-name="Table1.A1" office:value-type="string">
            <text:p text:style-name="P4"><text:span text:style-name="T2">Director Deportivo</text:span></text:p>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4"><text:span text:style-name="T2">Carlos Suárez Olea Tudela</text:span></text:p>
          </table:table-cell>
          <table:table-cell table:style-name="Table1.A1" office:value-type="string">
            <text:p text:style-name="P4"><text:span text:style-name="T2">Director de Administración</text:span></text:p>
          </table:table-cell>
          <table:table-cell table:style-name="Table1.A1" office:value-type="string">
            <text:p text:style-name="P4"><text:span text:style-name="T4">Grado en Dirección y Administración de Empresas, Universidad Internacional de la Rioja</text:span></text:p>
            <text:p text:style-name="P4"><text:span text:style-name="T4">Diplomatura en Ciencias Económicas y Empresariales, Universidad de Cantabria</text:span></text:p>
            <text:p text:style-name="P4"><text:span text:style-name="T4">Máster Universitario en Tributación Empresarial, UDIMA</text:span></text:p>
            <text:p text:style-name="P4"><text:span text:style-name="T4">Experto en Contabilidad Superior y Auditoria de Cuentas, Universidad de Cantabria</text:span></text:p>
            <text:p text:style-name="P4"><text:span text:style-name="T4">MBA Executive en Administración y Dirección Empresas, Canary Islands Business School by MBA</text:span></text:p>
            <text:p text:style-name="P4"><text:span text:style-name="T4">Acreditaciones</text:span></text:p>
            <text:p text:style-name="P4"><text:span text:style-name="T4">Economista Colegiado por el Colegio de Economistas de Las Palmas con número de registro 1616, miembro del Registro de Expertos Contables por el Consejo General de Economistas con número de registro 4.289</text:span></text:p>
            <text:p text:style-name="P4"><text:span text:style-name="T4">Chartered Controller Analyst Certificate CCA , Global Chartered Controller Institute con número de registro 6.228</text:span></text:p>
          </table:table-cell>
          <table:table-cell table:style-name="Table1.A1" office:value-type="string">
            <text:p text:style-name="P4"><text:span text:style-name="T4">Director de Administración Club Baloncesto Gran Canaria Claret, S.A.D. Julio 2012, actualidad</text:span></text:p>
            <text:p text:style-name="P4"><text:span text:style-name="T4">Contable Financiero del Club Baloncesto Gran Canaria Claret, S.A.D. Agosto 2010, Julio 2012.</text:span></text:p>
            <text:p text:style-name="P4"><text:span text:style-name="T4">Contable Financiero en Juan Armas Canarias, marzo 2009 a abril 2010</text:span></text:p>
            <text:p text:style-name="P4"><text:span text:style-name="T4">Contable Financiero en Distribuciones Antonio Igareda (Santander), julio 2006 a enero 2009</text:span></text:p>
            <text:p text:style-name="P4"><text:span text:style-name="T4">Asistente Auditor Junior, BDR Auditores SL, enero de 2006 a julio</text:span><text:span text:style-name="T2"> </text:span><text:span text:style-name="T4">2006</text:span></text:p>
          </table:table-cell>
        </table:table-row>
        <table:table-row table:style-name="Table1.7">
          <table:table-cell table:style-name="Table1.A1" office:value-type="string">
            <text:p text:style-name="P4"><text:span text:style-name="T2">Paris García Vega</text:span></text:p>
          </table:table-cell>
          <table:table-cell table:style-name="Table1.A1" office:value-type="string">
            <text:p text:style-name="P4"><text:span text:style-name="T2">Director de Marketing y Comercial</text:span></text:p>
          </table:table-cell>
          <table:table-cell table:style-name="Table1.A1" office:value-type="string">
            <text:p text:style-name="P4"><text:span text:style-name="T4">Ingeniero técnico industrial, especializado en electrónica industrial por la Universidad de Las Palmas de Gran Canaria</text:span></text:p>
          </table:table-cell>
          <table:table-cell table:style-name="Table1.A1" office:value-type="string">
            <text:p text:style-name="P4"><text:span text:style-name="T4">Director de Marketing y Comercial en Club Baloncesto Gran Canaria Claret, S.A.D. 2019 actualidad.</text:span></text:p>
            <text:p text:style-name="P4"><text:span text:style-name="T4">Director Regional de Canarias en Grupo Osborne. 2019 hasta 2023</text:span></text:p>
            <text:p text:style-name="P4"><text:span text:style-name="T4">Responsable de eventos y patrocinios de Compañía Cervecera de Canarias. 2016 hasta 2019</text:span></text:p>
            <text:p text:style-name="P4"><text:span text:style-name="T4">Jefe de servicios en Clece. 2014</text:span><text:span text:style-name="T2"> </text:span><text:span text:style-name="T4">hasta 2016</text:span></text:p>
          </table:table-cell>
        </table:table-row>
      </table:table>
      <text:p text:style-name="P6"><text:span text:style-name="T4">ODT / PDF</text:span></text:p>
      <text:p text:style-name="P10"><text:bookmark text:name="_heading=h.vgyqhfw7lbdy"/><text:span text:style-name="T5">1035 – Nombramiento o régimen de contrato laboral; funciones; órganos colegiados administrativos o sociales de los que es miembro y actividades públicas y privadas para las que se le ha concedido la compatibilidad</text:span></text:p>
      <text:p text:style-name="P6"><text:span text:style-name="T2">Presidente Ejecutivo: Sitapha Alfred Savane Sagna</text:span></text:p>
      <text:p text:style-name="P6"><text:span text:style-name="T2">Director Ejecutivo: Juan Ramón Marrero Prats</text:span></text:p>
      <text:p text:style-name="P6"><text:span text:style-name="T2">Adjunto Presidencia y Director de Categorías de Formación: Juan Miguel Morales Pérez</text:span></text:p>
      <text:p text:style-name="P6"><text:span text:style-name="T2">Director Deportivo: Willelmo Villar Rodriguez</text:span></text:p>
      <text:p text:style-name="P6"><text:soft-page-break/><text:span text:style-name="T2">Director Administración: Carlos Suárez Olea Tudela</text:span></text:p>
      <text:p text:style-name="P6"><text:span text:style-name="T2">Director de Marketing y Comercial: Paris Garcia Vega</text:span></text:p>
      <text:p text:style-name="P6"><text:span text:style-name="T2">Director de comunicación: Jesús Morales Almeida</text:span></text:p>
      <text:p text:style-name="P6"><text:span text:style-name="T2">Director de Eventos y producción: Alejo Melero Olivares</text:span></text:p>
      <text:p text:style-name="P6"><text:span text:style-name="T4">ODT / PDF</text:span></text:p>
      <text:p text:style-name="P6"><text:span text:style-name="T2">La relación de los miembros del Consejo de Administración:</text:span></text:p>
      <table:table table:name="Table2" table:style-name="Table2">
        <table:table-column table:style-name="Table2.A" table:number-columns-repeated="2"/>
        <table:table-row table:style-name="Table2.1">
          <table:table-cell table:style-name="Table2.A1" office:value-type="string">
            <text:p text:style-name="P4"><text:span text:style-name="T6">Nombre y Apellidos</text:span></text:p>
          </table:table-cell>
          <table:table-cell table:style-name="Table2.A1" office:value-type="string">
            <text:p text:style-name="P4"><text:span text:style-name="T6">Cargo</text:span></text:p>
          </table:table-cell>
        </table:table-row>
        <table:table-row table:style-name="Table2.2">
          <table:table-cell table:style-name="Table2.A2" office:value-type="string">
            <text:p text:style-name="P4"><text:span text:style-name="T2">Sitapha Alfred Savane Sagna</text:span></text:p>
          </table:table-cell>
          <table:table-cell table:style-name="Table2.A2" office:value-type="string">
            <text:p text:style-name="P4"><text:span text:style-name="T2">Presidente</text:span></text:p>
          </table:table-cell>
        </table:table-row>
        <table:table-row table:style-name="Table2.3">
          <table:table-cell table:style-name="Table2.A2" office:value-type="string">
            <text:p text:style-name="P4"><text:span text:style-name="T2">Aridani Romero Vega</text:span></text:p>
          </table:table-cell>
          <table:table-cell table:style-name="Table2.A2" office:value-type="string">
            <text:p text:style-name="P4"><text:span text:style-name="T2">Vicepresidente</text:span></text:p>
          </table:table-cell>
        </table:table-row>
        <table:table-row table:style-name="Table2.3">
          <table:table-cell table:style-name="Table2.A2" office:value-type="string">
            <text:p text:style-name="P4"><text:span text:style-name="T2">Vicente Güeto Barrionuevo</text:span></text:p>
          </table:table-cell>
          <table:table-cell table:style-name="Table2.A2" office:value-type="string">
            <text:p text:style-name="P4"><text:span text:style-name="T2">Secretario</text:span></text:p>
          </table:table-cell>
        </table:table-row>
        <table:table-row table:style-name="Table2.3">
          <table:table-cell table:style-name="Table2.A2" office:value-type="string">
            <text:p text:style-name="P4"><text:span text:style-name="T2">José Alberto Guedes Arencibia</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Minerva Alonso Santana</text:span></text:p>
          </table:table-cell>
          <table:table-cell table:style-name="Table2.A2" office:value-type="string">
            <text:p text:style-name="P4"><text:span text:style-name="T2">Consejera</text:span></text:p>
          </table:table-cell>
        </table:table-row>
        <table:table-row table:style-name="Table2.3">
          <table:table-cell table:style-name="Table2.A2" office:value-type="string">
            <text:p text:style-name="P4"><text:span text:style-name="T2">Juan Diaz Sanchez</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José Miguel Alamo Mendoza</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Victoriano Lozano Waldi</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Pedro Francisco Justo Brito</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Julio Miguel Rodriguez Marquez</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Yasmina Newport Perdomo</text:span></text:p>
          </table:table-cell>
          <table:table-cell table:style-name="Table2.A2" office:value-type="string">
            <text:p text:style-name="P4"><text:span text:style-name="T2">Consejera</text:span></text:p>
          </table:table-cell>
        </table:table-row>
        <table:table-row table:style-name="Table2.3">
          <table:table-cell table:style-name="Table2.A2" office:value-type="string">
            <text:p text:style-name="P4"><text:span text:style-name="T2">Jaime Cabrera del Pino</text:span></text:p>
          </table:table-cell>
          <table:table-cell table:style-name="Table2.A2" office:value-type="string">
            <text:p text:style-name="P4"><text:span text:style-name="T2">Consejero</text:span></text:p>
          </table:table-cell>
        </table:table-row>
        <table:table-row table:style-name="Table2.3">
          <table:table-cell table:style-name="Table2.A2" office:value-type="string">
            <text:p text:style-name="P4"><text:span text:style-name="T2">José Juan Alonso Alvarado</text:span></text:p>
          </table:table-cell>
          <table:table-cell table:style-name="Table2.A2" office:value-type="string">
            <text:p text:style-name="P4"><text:span text:style-name="T2">Consejer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rfc-language-tag="es-ES-u-co-trad" fo:language="es" fo:country="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style:rfc-language-tag="es-ES-u-co-trad" fo:language="es" fo:country="ES"/>
    </style:style>
    <style:style style:name="ListLabel_20_1" style:display-name="ListLabel 1" style:family="text">
      <style:text-properties fo:color="#58595b" style:font-name="Arial" fo:font-family="Arial" style:font-family-generic="roman" style:font-pitch="variable"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35in" fo:margin-left="0in" fo:margin-right="0in" fo:margin-bottom="1.0437in" style:dynamic-spacing="true"/>
      </style:header-style>
      <style:footer-style/>
    </style:page-layout>
  </office:automatic-styles>
  <office:master-styles>
    <style:master-page style:name="Standard" style:page-layout-name="Mpm1">
      <style:header>
        <text:p text:style-name="MP1"><draw:frame draw:style-name="Mfr1" draw:name="image1.jpg" text:anchor-type="char" svg:x="-1.1661in" svg:y="-0.4764in" svg:width="8.2291in" svg:height="11.6398in" draw:z-index="1"><draw:image xlink:href="Pictures/10000000000005130000072E01209B22FDB0FE6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2:39:00</meta:creation-date>
    <meta:initial-creator>Alejo Jésús Melero Olivares</meta:initial-creator>
    <meta:document-statistic meta:table-count="2" meta:image-count="1" meta:object-count="0" meta:page-count="2" meta:paragraph-count="108" meta:word-count="810" meta:character-count="5819" meta:non-whitespace-character-count="5113"/>
    <meta:generator>LibreOfficeDev/6.0.5.2$Linux_X86_64 LibreOffice_project/</meta:generator>
  </office:meta>
</office:document-meta>
</file>