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78.49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77.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20192020">
      <style:table-properties table:display="true" style:writing-mode="lr-tb"/>
    </style:style>
    <style:style style:name="ta2" style:family="table" style:master-page-name="PageStyle_5f_20202021">
      <style:table-properties table:display="true" style:writing-mode="lr-tb"/>
    </style:style>
    <style:style style:name="ta3" style:family="table" style:master-page-name="PageStyle_5f_20212022">
      <style:table-properties table:display="true" style:writing-mode="lr-tb"/>
    </style:style>
    <style:style style:name="ta4" style:family="table" style:master-page-name="PageStyle_5f_20222023">
      <style:table-properties table:display="true" style:writing-mode="lr-tb"/>
    </style:style>
    <style:style style:name="ta5" style:family="table" style:master-page-name="PageStyle_5f_2023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fo:background-color="#fff2c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ackground-color="#fff2cc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202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2019 / 2020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1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7.74813" calcext:value-type="float">
            <text:p>57.74813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float" office:value="338515.1" calcext:value-type="float">
            <text:p>338,515.10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float" office:value="280024.1" calcext:value-type="float">
            <text:p>280,024.1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8:.E9])" office:value-type="float" office:value="324" calcext:value-type="float">
            <text:p>324</text:p>
          </table:table-cell>
          <table:table-cell table:style-name="ce16" table:formula="of:=SUM([.F8:.F9])" office:value-type="float" office:value="338515.1" calcext:value-type="float">
            <text:p>338,515.10</text:p>
          </table:table-cell>
          <table:table-cell table:style-name="ce14" table:formula="of:=SUM([.G8:.G9])" office:value-type="float" office:value="149" calcext:value-type="float">
            <text:p>149</text:p>
          </table:table-cell>
          <table:table-cell table:style-name="ce16" table:formula="of:=SUM([.H8:.H9])" office:value-type="float" office:value="280024.1" calcext:value-type="float">
            <text:p>280,024.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98.55768" calcext:value-type="float">
            <text:p>98.55768</text:p>
          </table:table-cell>
          <table:table-cell table:style-name="ce14" office:value-type="float" office:value="70" calcext:value-type="float">
            <text:p>70</text:p>
          </table:table-cell>
          <table:table-cell table:style-name="ce16" office:value-type="float" office:value="87188.03" calcext:value-type="float">
            <text:p>87,188.03</text:p>
          </table:table-cell>
          <table:table-cell table:style-name="ce14" office:value-type="float" office:value="113" calcext:value-type="float">
            <text:p>113</text:p>
          </table:table-cell>
          <table:table-cell table:style-name="ce16" office:value-type="float" office:value="130805.4" calcext:value-type="float">
            <text:p>130,805.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852.97" calcext:value-type="float">
            <text:p>1,852.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18:.E19])" office:value-type="float" office:value="70" calcext:value-type="float">
            <text:p>70</text:p>
          </table:table-cell>
          <table:table-cell table:style-name="ce16" table:formula="of:=SUM([.F18:.F19])" office:value-type="float" office:value="87188.03" calcext:value-type="float">
            <text:p>87,188.03</text:p>
          </table:table-cell>
          <table:table-cell table:style-name="ce14" table:formula="of:=SUM([.G18:.G19])" office:value-type="float" office:value="114" calcext:value-type="float">
            <text:p>114</text:p>
          </table:table-cell>
          <table:table-cell table:style-name="ce16" table:formula="of:=SUM([.H18:.H19])" office:value-type="float" office:value="132658.37" calcext:value-type="float">
            <text:p>132,658.3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2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4.55867" calcext:value-type="float">
            <text:p>54.55867</text:p>
          </table:table-cell>
          <table:table-cell table:style-name="ce14" office:value-type="float" office:value="185" calcext:value-type="float">
            <text:p>185</text:p>
          </table:table-cell>
          <table:table-cell table:style-name="ce16" office:value-type="float" office:value="245120.53" calcext:value-type="float">
            <text:p>245,120.53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60945.45" calcext:value-type="float">
            <text:p>160,945.4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28:.E29])" office:value-type="float" office:value="185" calcext:value-type="float">
            <text:p>185</text:p>
          </table:table-cell>
          <table:table-cell table:style-name="ce16" table:formula="of:=SUM([.F28:.F29])" office:value-type="float" office:value="245120.53" calcext:value-type="float">
            <text:p>245,120.53</text:p>
          </table:table-cell>
          <table:table-cell table:style-name="ce14" table:formula="of:=SUM([.G28:.G29])" office:value-type="float" office:value="100" calcext:value-type="float">
            <text:p>100</text:p>
          </table:table-cell>
          <table:table-cell table:style-name="ce16" table:formula="of:=SUM([.H28:.H29])" office:value-type="float" office:value="160945.45" calcext:value-type="float">
            <text:p>160,945.4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0.86145" calcext:value-type="float">
            <text:p>70.86145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95097.84" calcext:value-type="float">
            <text:p>95,097.84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29545.01" calcext:value-type="float">
            <text:p>29,545.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38:.E39])" office:value-type="float" office:value="60" calcext:value-type="float">
            <text:p>60</text:p>
          </table:table-cell>
          <table:table-cell table:style-name="ce16" table:formula="of:=SUM([.F38:.F39])" office:value-type="float" office:value="95097.84" calcext:value-type="float">
            <text:p>95,097.84</text:p>
          </table:table-cell>
          <table:table-cell table:style-name="ce14" table:formula="of:=SUM([.G38:.G39])" office:value-type="float" office:value="53" calcext:value-type="float">
            <text:p>53</text:p>
          </table:table-cell>
          <table:table-cell table:style-name="ce16" table:formula="of:=SUM([.H38:.H39])" office:value-type="float" office:value="29545.01" calcext:value-type="float">
            <text:p>29,545.0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/>3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35.30436" calcext:value-type="float">
            <text:p>35.30436</text:p>
          </table:table-cell>
          <table:table-cell table:style-name="ce14" office:value-type="float" office:value="341" calcext:value-type="float">
            <text:p>341</text:p>
          </table:table-cell>
          <table:table-cell table:style-name="ce16" office:value-type="float" office:value="562736.17" calcext:value-type="float">
            <text:p>562,736.17</text:p>
          </table:table-cell>
          <table:table-cell table:style-name="ce14" office:value-type="float" office:value="89" calcext:value-type="float">
            <text:p>89</text:p>
          </table:table-cell>
          <table:table-cell table:style-name="ce16" office:value-type="float" office:value="137342.79" calcext:value-type="float">
            <text:p>137,342.7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27.55851" calcext:value-type="float">
            <text:p>27.5585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1618.25" calcext:value-type="float">
            <text:p>11,618.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47:.E48])" office:value-type="float" office:value="345" calcext:value-type="float">
            <text:p>345</text:p>
          </table:table-cell>
          <table:table-cell table:style-name="ce16" table:formula="of:=SUM([.F47:.F48])" office:value-type="float" office:value="574354.42" calcext:value-type="float">
            <text:p>574,354.42</text:p>
          </table:table-cell>
          <table:table-cell table:style-name="ce14" table:formula="of:=SUM([.G47:.G48])" office:value-type="float" office:value="89" calcext:value-type="float">
            <text:p>89</text:p>
          </table:table-cell>
          <table:table-cell table:style-name="ce16" table:formula="of:=SUM([.H47:.H48])" office:value-type="float" office:value="137342.79" calcext:value-type="float">
            <text:p>137,342.7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5.72092" calcext:value-type="float">
            <text:p>55.72092</text:p>
          </table:table-cell>
          <table:table-cell table:style-name="ce14" office:value-type="float" office:value="115" calcext:value-type="float">
            <text:p>115</text:p>
          </table:table-cell>
          <table:table-cell table:style-name="ce16" office:value-type="float" office:value="256348.62" calcext:value-type="float">
            <text:p>256,348.62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78771.81" calcext:value-type="float">
            <text:p>78,771.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81010.36" calcext:value-type="float">
            <text:p>81,010.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57:.E58])" office:value-type="float" office:value="119" calcext:value-type="float">
            <text:p>119</text:p>
          </table:table-cell>
          <table:table-cell table:style-name="ce16" table:formula="of:=SUM([.F57:.F58])" office:value-type="float" office:value="337358.98" calcext:value-type="float">
            <text:p>337,358.98</text:p>
          </table:table-cell>
          <table:table-cell table:style-name="ce14" table:formula="of:=SUM([.G57:.G58])" office:value-type="float" office:value="42" calcext:value-type="float">
            <text:p>42</text:p>
          </table:table-cell>
          <table:table-cell table:style-name="ce16" table:formula="of:=SUM([.H57:.H58])" office:value-type="float" office:value="78771.81" calcext:value-type="float">
            <text:p>78,771.8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4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45.48034" calcext:value-type="float">
            <text:p>45.48034</text:p>
          </table:table-cell>
          <table:table-cell table:style-name="ce14" office:value-type="float" office:value="353" calcext:value-type="float">
            <text:p>353</text:p>
          </table:table-cell>
          <table:table-cell table:style-name="ce16" office:value-type="float" office:value="710154.12" calcext:value-type="float">
            <text:p>710,154.12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float" office:value="259167.77" calcext:value-type="float">
            <text:p>259,167.7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38.30056" calcext:value-type="float">
            <text:p>38.3005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45715.99" calcext:value-type="float">
            <text:p>45,715.99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6527.28" calcext:value-type="float">
            <text:p>36,527.2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66:.E67])" office:value-type="float" office:value="357" calcext:value-type="float">
            <text:p>357</text:p>
          </table:table-cell>
          <table:table-cell table:style-name="ce16" table:formula="of:=SUM([.F66:.F67])" office:value-type="float" office:value="755870.11" calcext:value-type="float">
            <text:p>755,870.11</text:p>
          </table:table-cell>
          <table:table-cell table:style-name="ce14" table:formula="of:=SUM([.G66:.G67])" office:value-type="float" office:value="74" calcext:value-type="float">
            <text:p>74</text:p>
          </table:table-cell>
          <table:table-cell table:style-name="ce16" table:formula="of:=SUM([.H66:.H67])" office:value-type="float" office:value="295695.05" calcext:value-type="float">
            <text:p>295,695.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69.17349" calcext:value-type="float">
            <text:p>69.17349</text:p>
          </table:table-cell>
          <table:table-cell table:style-name="ce14" office:value-type="float" office:value="144" calcext:value-type="float">
            <text:p>144</text:p>
          </table:table-cell>
          <table:table-cell table:style-name="ce16" office:value-type="float" office:value="185880.1" calcext:value-type="float">
            <text:p>185,880.10</text:p>
          </table:table-cell>
          <table:table-cell table:style-name="ce14" office:value-type="float" office:value="98" calcext:value-type="float">
            <text:p>98</text:p>
          </table:table-cell>
          <table:table-cell table:style-name="ce16" office:value-type="float" office:value="170301.93" calcext:value-type="float">
            <text:p>170,301.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76:.E77])" office:value-type="float" office:value="144" calcext:value-type="float">
            <text:p>144</text:p>
          </table:table-cell>
          <table:table-cell table:style-name="ce16" table:formula="of:=SUM([.F76:.F77])" office:value-type="float" office:value="185880.1" calcext:value-type="float">
            <text:p>185,880.10</text:p>
          </table:table-cell>
          <table:table-cell table:style-name="ce14" table:formula="of:=SUM([.G76:.G77])" office:value-type="float" office:value="98" calcext:value-type="float">
            <text:p>98</text:p>
          </table:table-cell>
          <table:table-cell table:style-name="ce16" table:formula="of:=SUM([.H76:.H77])" office:value-type="float" office:value="170301.93" calcext:value-type="float">
            <text:p>170,301.93</text:p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2021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2020/20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1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5.59795" calcext:value-type="float">
            <text:p>55.59795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office:value-type="float" office:value="208341.08" calcext:value-type="float">
            <text:p>208,341.08</text:p>
          </table:table-cell>
          <table:table-cell table:style-name="ce14" office:value-type="float" office:value="83" calcext:value-type="float">
            <text:p>83</text:p>
          </table:table-cell>
          <table:table-cell table:style-name="ce16" office:value-type="float" office:value="213617.62" calcext:value-type="float">
            <text:p>213,617.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8:.E9])" office:value-type="float" office:value="243" calcext:value-type="float">
            <text:p>243</text:p>
          </table:table-cell>
          <table:table-cell table:style-name="ce16" table:formula="of:=SUM([.F8:.F9])" office:value-type="float" office:value="208341.08" calcext:value-type="float">
            <text:p>208,341.08</text:p>
          </table:table-cell>
          <table:table-cell table:style-name="ce14" table:formula="of:=SUM([.G8:.G9])" office:value-type="float" office:value="83" calcext:value-type="float">
            <text:p>83</text:p>
          </table:table-cell>
          <table:table-cell table:style-name="ce16" table:formula="of:=SUM([.H8:.H9])" office:value-type="float" office:value="213617.62" calcext:value-type="float">
            <text:p>213,617.6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22.5464" calcext:value-type="float">
            <text:p>122.5464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236351.25" calcext:value-type="float">
            <text:p>236,351.25</text:p>
          </table:table-cell>
          <table:table-cell table:style-name="ce14" office:value-type="float" office:value="182" calcext:value-type="float">
            <text:p>182</text:p>
          </table:table-cell>
          <table:table-cell table:style-name="ce16" office:value-type="float" office:value="1045505.57" calcext:value-type="float">
            <text:p>1,045,505.5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18:.E19])" office:value-type="float" office:value="120" calcext:value-type="float">
            <text:p>120</text:p>
          </table:table-cell>
          <table:table-cell table:style-name="ce16" table:formula="of:=SUM([.F18:.F19])" office:value-type="float" office:value="236351.25" calcext:value-type="float">
            <text:p>236,351.25</text:p>
          </table:table-cell>
          <table:table-cell table:style-name="ce14" table:formula="of:=SUM([.G18:.G19])" office:value-type="float" office:value="182" calcext:value-type="float">
            <text:p>182</text:p>
          </table:table-cell>
          <table:table-cell table:style-name="ce16" table:formula="of:=SUM([.H18:.H19])" office:value-type="float" office:value="1045505.57" calcext:value-type="float">
            <text:p>1,045,505.5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2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21.1808" calcext:value-type="float">
            <text:p>121.1808</text:p>
          </table:table-cell>
          <table:table-cell table:style-name="ce14" office:value-type="float" office:value="254" calcext:value-type="float">
            <text:p>254</text:p>
          </table:table-cell>
          <table:table-cell table:style-name="ce16" office:value-type="float" office:value="201745.16" calcext:value-type="float">
            <text:p>201,745.16</text:p>
          </table:table-cell>
          <table:table-cell table:style-name="ce14" office:value-type="float" office:value="115" calcext:value-type="float">
            <text:p>115</text:p>
          </table:table-cell>
          <table:table-cell table:style-name="ce16" office:value-type="float" office:value="867655.2" calcext:value-type="float">
            <text:p>867,655.2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28:.E29])" office:value-type="float" office:value="254" calcext:value-type="float">
            <text:p>254</text:p>
          </table:table-cell>
          <table:table-cell table:style-name="ce16" table:formula="of:=SUM([.F28:.F29])" office:value-type="float" office:value="201745.16" calcext:value-type="float">
            <text:p>201,745.16</text:p>
          </table:table-cell>
          <table:table-cell table:style-name="ce14" table:formula="of:=SUM([.G28:.G29])" office:value-type="float" office:value="115" calcext:value-type="float">
            <text:p>115</text:p>
          </table:table-cell>
          <table:table-cell table:style-name="ce16" table:formula="of:=SUM([.H28:.H29])" office:value-type="float" office:value="867655.2" calcext:value-type="float">
            <text:p>867,655.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50.9781" calcext:value-type="float">
            <text:p>150.9781</text:p>
          </table:table-cell>
          <table:table-cell table:style-name="ce14" office:value-type="float" office:value="92" calcext:value-type="float">
            <text:p>92</text:p>
          </table:table-cell>
          <table:table-cell table:style-name="ce16" office:value-type="float" office:value="197470.04" calcext:value-type="float">
            <text:p>197,470.04</text:p>
          </table:table-cell>
          <table:table-cell table:style-name="ce14" office:value-type="float" office:value="136" calcext:value-type="float">
            <text:p>136</text:p>
          </table:table-cell>
          <table:table-cell table:style-name="ce16" office:value-type="float" office:value="403660.63" calcext:value-type="float">
            <text:p>403,660.6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38:.E39])" office:value-type="float" office:value="92" calcext:value-type="float">
            <text:p>92</text:p>
          </table:table-cell>
          <table:table-cell table:style-name="ce16" table:formula="of:=SUM([.F38:.F39])" office:value-type="float" office:value="197470.04" calcext:value-type="float">
            <text:p>197,470.04</text:p>
          </table:table-cell>
          <table:table-cell table:style-name="ce14" table:formula="of:=SUM([.G38:.G39])" office:value-type="float" office:value="136" calcext:value-type="float">
            <text:p>136</text:p>
          </table:table-cell>
          <table:table-cell table:style-name="ce16" table:formula="of:=SUM([.H38:.H39])" office:value-type="float" office:value="403660.63" calcext:value-type="float">
            <text:p>403,660.6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/>3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27.05181" calcext:value-type="float">
            <text:p>27.05181</text:p>
          </table:table-cell>
          <table:table-cell table:style-name="ce14" office:value-type="float" office:value="240" calcext:value-type="float">
            <text:p>240</text:p>
          </table:table-cell>
          <table:table-cell table:style-name="ce16" office:value-type="float" office:value="272317.76" calcext:value-type="float">
            <text:p>272,317.76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1640.55" calcext:value-type="float">
            <text:p>41,640.5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47:.E48])" office:value-type="float" office:value="242" calcext:value-type="float">
            <text:p>242</text:p>
          </table:table-cell>
          <table:table-cell table:style-name="ce16" table:formula="of:=SUM([.F47:.F48])" office:value-type="float" office:value="272317.76" calcext:value-type="float">
            <text:p>272,317.76</text:p>
          </table:table-cell>
          <table:table-cell table:style-name="ce14" table:formula="of:=SUM([.G47:.G48])" office:value-type="float" office:value="32" calcext:value-type="float">
            <text:p>32</text:p>
          </table:table-cell>
          <table:table-cell table:style-name="ce16" table:formula="of:=SUM([.H47:.H48])" office:value-type="float" office:value="41640.55" calcext:value-type="float">
            <text:p>41,640.5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0.64505" calcext:value-type="float">
            <text:p>50.64505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float" office:value="188956.66" calcext:value-type="float">
            <text:p>188,956.66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0127.61" calcext:value-type="float">
            <text:p>80,127.6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57:.E58])" office:value-type="float" office:value="105" calcext:value-type="float">
            <text:p>105</text:p>
          </table:table-cell>
          <table:table-cell table:style-name="ce16" table:formula="of:=SUM([.F57:.F58])" office:value-type="float" office:value="188956.66" calcext:value-type="float">
            <text:p>188,956.66</text:p>
          </table:table-cell>
          <table:table-cell table:style-name="ce14" table:formula="of:=SUM([.G57:.G58])" office:value-type="float" office:value="60" calcext:value-type="float">
            <text:p>60</text:p>
          </table:table-cell>
          <table:table-cell table:style-name="ce16" table:formula="of:=SUM([.H57:.H58])" office:value-type="float" office:value="80127.61" calcext:value-type="float">
            <text:p>80,127.6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4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48.33152" calcext:value-type="float">
            <text:p>48.33152</text:p>
          </table:table-cell>
          <table:table-cell table:style-name="ce14" office:value-type="float" office:value="335" calcext:value-type="float">
            <text:p>335</text:p>
          </table:table-cell>
          <table:table-cell table:style-name="ce16" office:value-type="float" office:value="296111.9" calcext:value-type="float">
            <text:p>296,111.9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167720.91" calcext:value-type="float">
            <text:p>167,720.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405.62" calcext:value-type="float">
            <text:p>3,405.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66:.E67])" office:value-type="float" office:value="339" calcext:value-type="float">
            <text:p>339</text:p>
          </table:table-cell>
          <table:table-cell table:style-name="ce16" table:formula="of:=SUM([.F66:.F67])" office:value-type="float" office:value="299517.52" calcext:value-type="float">
            <text:p>299,517.52</text:p>
          </table:table-cell>
          <table:table-cell table:style-name="ce14" table:formula="of:=SUM([.G66:.G67])" office:value-type="float" office:value="51" calcext:value-type="float">
            <text:p>51</text:p>
          </table:table-cell>
          <table:table-cell table:style-name="ce16" table:formula="of:=SUM([.H66:.H67])" office:value-type="float" office:value="167720.91" calcext:value-type="float">
            <text:p>167,720.9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Durante el periodo no se han producido pagos con intereses de demo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9.0011" calcext:value-type="float">
            <text:p>79.0011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float" office:value="459499.06" calcext:value-type="float">
            <text:p>459,499.06</text:p>
          </table:table-cell>
          <table:table-cell table:style-name="ce14" office:value-type="float" office:value="85" calcext:value-type="float">
            <text:p>85</text:p>
          </table:table-cell>
          <table:table-cell table:style-name="ce16" office:value-type="float" office:value="424702.87" calcext:value-type="float">
            <text:p>424,702.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76:.E77])" office:value-type="float" office:value="149" calcext:value-type="float">
            <text:p>149</text:p>
          </table:table-cell>
          <table:table-cell table:style-name="ce16" table:formula="of:=SUM([.F76:.F77])" office:value-type="float" office:value="459499.06" calcext:value-type="float">
            <text:p>459,499.06</text:p>
          </table:table-cell>
          <table:table-cell table:style-name="ce14" table:formula="of:=SUM([.G76:.G77])" office:value-type="float" office:value="85" calcext:value-type="float">
            <text:p>85</text:p>
          </table:table-cell>
          <table:table-cell table:style-name="ce16" table:formula="of:=SUM([.H76:.H77])" office:value-type="float" office:value="424702.87" calcext:value-type="float">
            <text:p>424,702.87</text:p>
          </table:table-cell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2022" table:style-name="ta3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 table:number-rows-repeated="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2021/2022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1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2.47198" calcext:value-type="float">
            <text:p>52.47198</text:p>
          </table:table-cell>
          <table:table-cell table:style-name="ce14" office:value-type="float" office:value="436" calcext:value-type="float">
            <text:p>436</text:p>
          </table:table-cell>
          <table:table-cell table:style-name="ce16" office:value-type="float" office:value="387228.57" calcext:value-type="float">
            <text:p>387,228.57</text:p>
          </table:table-cell>
          <table:table-cell table:style-name="ce14" office:value-type="float" office:value="106" calcext:value-type="float">
            <text:p>106</text:p>
          </table:table-cell>
          <table:table-cell table:style-name="ce16" office:value-type="float" office:value="267243.13" calcext:value-type="float">
            <text:p>267,243.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8:.E9])" office:value-type="float" office:value="436" calcext:value-type="float">
            <text:p>436</text:p>
          </table:table-cell>
          <table:table-cell table:style-name="ce16" table:formula="of:=SUM([.F8:.F9])" office:value-type="float" office:value="387228.57" calcext:value-type="float">
            <text:p>387,228.57</text:p>
          </table:table-cell>
          <table:table-cell table:style-name="ce14" table:formula="of:=SUM([.G8:.G9])" office:value-type="float" office:value="106" calcext:value-type="float">
            <text:p>106</text:p>
          </table:table-cell>
          <table:table-cell table:style-name="ce16" table:formula="of:=SUM([.H8:.H9])" office:value-type="float" office:value="267243.13" calcext:value-type="float">
            <text:p>267,243.13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83.09174" calcext:value-type="float">
            <text:p>83.09174</text:p>
          </table:table-cell>
          <table:table-cell table:style-name="ce14" office:value-type="float" office:value="283" calcext:value-type="float">
            <text:p>283</text:p>
          </table:table-cell>
          <table:table-cell table:style-name="ce16" office:value-type="float" office:value="490572.5" calcext:value-type="float">
            <text:p>490,572.50</text:p>
          </table:table-cell>
          <table:table-cell table:style-name="ce14" office:value-type="float" office:value="128" calcext:value-type="float">
            <text:p>128</text:p>
          </table:table-cell>
          <table:table-cell table:style-name="ce16" office:value-type="float" office:value="467010.01" calcext:value-type="float">
            <text:p>467,010.0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18:.E19])" office:value-type="float" office:value="283" calcext:value-type="float">
            <text:p>283</text:p>
          </table:table-cell>
          <table:table-cell table:style-name="ce16" table:formula="of:=SUM([.F18:.F19])" office:value-type="float" office:value="490572.5" calcext:value-type="float">
            <text:p>490,572.50</text:p>
          </table:table-cell>
          <table:table-cell table:style-name="ce14" table:formula="of:=SUM([.G18:.G19])" office:value-type="float" office:value="128" calcext:value-type="float">
            <text:p>128</text:p>
          </table:table-cell>
          <table:table-cell table:style-name="ce16" table:formula="of:=SUM([.H18:.H19])" office:value-type="float" office:value="467010.01" calcext:value-type="float">
            <text:p>467,010.01</text:p>
          </table:table-cell>
          <table:table-cell table:number-columns-repeated="1016"/>
        </table:table-row>
        <table:table-row table:style-name="ro2" table:number-rows-repeated="3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2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67.90198" calcext:value-type="float">
            <text:p>67.90198</text:p>
          </table:table-cell>
          <table:table-cell table:style-name="ce14" office:value-type="float" office:value="365" calcext:value-type="float">
            <text:p>365</text:p>
          </table:table-cell>
          <table:table-cell table:style-name="ce16" office:value-type="float" office:value="278885.07" calcext:value-type="float">
            <text:p>278,885.07</text:p>
          </table:table-cell>
          <table:table-cell table:style-name="ce14" office:value-type="float" office:value="105" calcext:value-type="float">
            <text:p>105</text:p>
          </table:table-cell>
          <table:table-cell table:style-name="ce16" office:value-type="float" office:value="230431.27" calcext:value-type="float">
            <text:p>230,431.2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28:.E29])" office:value-type="float" office:value="365" calcext:value-type="float">
            <text:p>365</text:p>
          </table:table-cell>
          <table:table-cell table:style-name="ce16" table:formula="of:=SUM([.F28:.F29])" office:value-type="float" office:value="278885.07" calcext:value-type="float">
            <text:p>278,885.07</text:p>
          </table:table-cell>
          <table:table-cell table:style-name="ce14" table:formula="of:=SUM([.G28:.G29])" office:value-type="float" office:value="105" calcext:value-type="float">
            <text:p>105</text:p>
          </table:table-cell>
          <table:table-cell table:style-name="ce16" table:formula="of:=SUM([.H28:.H29])" office:value-type="float" office:value="230431.27" calcext:value-type="float">
            <text:p>230,431.27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30.9624" calcext:value-type="float">
            <text:p>130.9624</text:p>
          </table:table-cell>
          <table:table-cell table:style-name="ce14" office:value-type="float" office:value="141" calcext:value-type="float">
            <text:p>141</text:p>
          </table:table-cell>
          <table:table-cell table:style-name="ce16" office:value-type="float" office:value="303118.67" calcext:value-type="float">
            <text:p>303,118.67</text:p>
          </table:table-cell>
          <table:table-cell table:style-name="ce14" office:value-type="float" office:value="181" calcext:value-type="float">
            <text:p>181</text:p>
          </table:table-cell>
          <table:table-cell table:style-name="ce16" office:value-type="float" office:value="501726.96" calcext:value-type="float">
            <text:p>501,726.9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38:.E39])" office:value-type="float" office:value="141" calcext:value-type="float">
            <text:p>141</text:p>
          </table:table-cell>
          <table:table-cell table:style-name="ce16" table:formula="of:=SUM([.F38:.F39])" office:value-type="float" office:value="303118.67" calcext:value-type="float">
            <text:p>303,118.67</text:p>
          </table:table-cell>
          <table:table-cell table:style-name="ce14" table:formula="of:=SUM([.G38:.G39])" office:value-type="float" office:value="181" calcext:value-type="float">
            <text:p>181</text:p>
          </table:table-cell>
          <table:table-cell table:style-name="ce16" table:formula="of:=SUM([.H38:.H39])" office:value-type="float" office:value="501726.96" calcext:value-type="float">
            <text:p>501,726.96</text:p>
          </table:table-cell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<text:s/>3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2.56833" calcext:value-type="float">
            <text:p>72.56833</text:p>
          </table:table-cell>
          <table:table-cell table:style-name="ce14" office:value-type="float" office:value="213" calcext:value-type="float">
            <text:p>213</text:p>
          </table:table-cell>
          <table:table-cell table:style-name="ce16" office:value-type="float" office:value="243327.04" calcext:value-type="float">
            <text:p>243,327.04</text:p>
          </table:table-cell>
          <table:table-cell table:style-name="ce14" office:value-type="float" office:value="156" calcext:value-type="float">
            <text:p>156</text:p>
          </table:table-cell>
          <table:table-cell table:style-name="ce16" office:value-type="float" office:value="264330.52" calcext:value-type="float">
            <text:p>264,330.5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2284.34" calcext:value-type="float">
            <text:p>22,284.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47:.E48])" office:value-type="float" office:value="216" calcext:value-type="float">
            <text:p>216</text:p>
          </table:table-cell>
          <table:table-cell table:style-name="ce16" table:formula="of:=SUM([.F47:.F48])" office:value-type="float" office:value="265611.38" calcext:value-type="float">
            <text:p>265,611.38</text:p>
          </table:table-cell>
          <table:table-cell table:style-name="ce14" table:formula="of:=SUM([.G47:.G48])" office:value-type="float" office:value="156" calcext:value-type="float">
            <text:p>156</text:p>
          </table:table-cell>
          <table:table-cell table:style-name="ce16" table:formula="of:=SUM([.H47:.H48])" office:value-type="float" office:value="264330.52" calcext:value-type="float">
            <text:p>264,330.52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43.0276" calcext:value-type="float">
            <text:p>43.0276</text:p>
          </table:table-cell>
          <table:table-cell table:style-name="ce14" office:value-type="float" office:value="123" calcext:value-type="float">
            <text:p>123</text:p>
          </table:table-cell>
          <table:table-cell table:style-name="ce16" office:value-type="float" office:value="451022.7" calcext:value-type="float">
            <text:p>451,022.70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67483.09" calcext:value-type="float">
            <text:p>67,483.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57:.E58])" office:value-type="float" office:value="123" calcext:value-type="float">
            <text:p>123</text:p>
          </table:table-cell>
          <table:table-cell table:style-name="ce16" table:formula="of:=SUM([.F57:.F58])" office:value-type="float" office:value="451022.7" calcext:value-type="float">
            <text:p>451,022.70</text:p>
          </table:table-cell>
          <table:table-cell table:style-name="ce14" table:formula="of:=SUM([.G57:.G58])" office:value-type="float" office:value="27" calcext:value-type="float">
            <text:p>27</text:p>
          </table:table-cell>
          <table:table-cell table:style-name="ce16" table:formula="of:=SUM([.H57:.H58])" office:value-type="float" office:value="67483.09" calcext:value-type="float">
            <text:p>67,483.09</text:p>
          </table:table-cell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4 TRIMEST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5.46136" calcext:value-type="float">
            <text:p>55.46136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float" office:value="420646.45" calcext:value-type="float">
            <text:p>420,646.45</text:p>
          </table:table-cell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331958.2" calcext:value-type="float">
            <text:p>331,958.2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5.21" calcext:value-type="float">
            <text:p>615.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66:.E67])" office:value-type="float" office:value="326" calcext:value-type="float">
            <text:p>326</text:p>
          </table:table-cell>
          <table:table-cell table:style-name="ce16" table:formula="of:=SUM([.F66:.F67])" office:value-type="float" office:value="421261.66" calcext:value-type="float">
            <text:p>421,261.66</text:p>
          </table:table-cell>
          <table:table-cell table:style-name="ce14" table:formula="of:=SUM([.G66:.G67])" office:value-type="float" office:value="75" calcext:value-type="float">
            <text:p>75</text:p>
          </table:table-cell>
          <table:table-cell table:style-name="ce16" table:formula="of:=SUM([.H66:.H67])" office:value-type="float" office:value="331958.2" calcext:value-type="float">
            <text:p>331,958.20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72.6319" calcext:value-type="float">
            <text:p>172.6319</text:p>
          </table:table-cell>
          <table:table-cell table:style-name="ce14" office:value-type="float" office:value="202" calcext:value-type="float">
            <text:p>202</text:p>
          </table:table-cell>
          <table:table-cell table:style-name="ce16" office:value-type="float" office:value="485224.5" calcext:value-type="float">
            <text:p>485,224.50</text:p>
          </table:table-cell>
          <table:table-cell table:style-name="ce14" office:value-type="float" office:value="217" calcext:value-type="float">
            <text:p>217</text:p>
          </table:table-cell>
          <table:table-cell table:style-name="ce16" office:value-type="float" office:value="669172.09" calcext:value-type="float">
            <text:p>669,172.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76:.E77])" office:value-type="float" office:value="202" calcext:value-type="float">
            <text:p>202</text:p>
          </table:table-cell>
          <table:table-cell table:style-name="ce16" table:formula="of:=SUM([.F76:.F77])" office:value-type="float" office:value="485224.5" calcext:value-type="float">
            <text:p>485,224.50</text:p>
          </table:table-cell>
          <table:table-cell table:style-name="ce14" table:formula="of:=SUM([.G76:.G77])" office:value-type="float" office:value="217" calcext:value-type="float">
            <text:p>217</text:p>
          </table:table-cell>
          <table:table-cell table:style-name="ce16" table:formula="of:=SUM([.H76:.H77])" office:value-type="float" office:value="669172.09" calcext:value-type="float">
            <text:p>669,172.09</text:p>
          </table:table-cell>
          <table:table-cell table:number-columns-repeated="1016"/>
        </table:table-row>
        <table:table-row table:style-name="ro2" table:number-rows-repeated="922">
          <table:table-cell table:style-name="ce17" table:number-columns-repeated="3"/>
          <table:table-cell table:number-columns-repeated="102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2023" table:style-name="ta4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2" table:number-rows-repeated="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2022/2023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1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2.29017" calcext:value-type="float">
            <text:p>52.29017</text:p>
          </table:table-cell>
          <table:table-cell table:style-name="ce14" office:value-type="float" office:value="459" calcext:value-type="float">
            <text:p>459</text:p>
          </table:table-cell>
          <table:table-cell table:style-name="ce16" office:value-type="float" office:value="440216.82" calcext:value-type="float">
            <text:p>440,216.82</text:p>
          </table:table-cell>
          <table:table-cell table:style-name="ce14" office:value-type="float" office:value="119" calcext:value-type="float">
            <text:p>119</text:p>
          </table:table-cell>
          <table:table-cell table:style-name="ce16" office:value-type="float" office:value="236731.23" calcext:value-type="float">
            <text:p>236,731.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8:.E9])" office:value-type="float" office:value="459" calcext:value-type="float">
            <text:p>459</text:p>
          </table:table-cell>
          <table:table-cell table:style-name="ce16" table:formula="of:=SUM([.F8:.F9])" office:value-type="float" office:value="440216.82" calcext:value-type="float">
            <text:p>440,216.82</text:p>
          </table:table-cell>
          <table:table-cell table:style-name="ce14" table:formula="of:=SUM([.G8:.G9])" office:value-type="float" office:value="119" calcext:value-type="float">
            <text:p>119</text:p>
          </table:table-cell>
          <table:table-cell table:style-name="ce16" table:formula="of:=SUM([.H8:.H9])" office:value-type="float" office:value="236731.23" calcext:value-type="float">
            <text:p>236,731.23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87.18042" calcext:value-type="float">
            <text:p>87.18042</text:p>
          </table:table-cell>
          <table:table-cell table:style-name="ce14" office:value-type="float" office:value="178" calcext:value-type="float">
            <text:p>178</text:p>
          </table:table-cell>
          <table:table-cell table:style-name="ce16" office:value-type="float" office:value="292883.88" calcext:value-type="float">
            <text:p>292,883.88</text:p>
          </table:table-cell>
          <table:table-cell table:style-name="ce14" office:value-type="float" office:value="84" calcext:value-type="float">
            <text:p>84</text:p>
          </table:table-cell>
          <table:table-cell table:style-name="ce16" office:value-type="float" office:value="382890.05" calcext:value-type="float">
            <text:p>382,890.0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104.614" calcext:value-type="float">
            <text:p>104.61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2874.64" calcext:value-type="float">
            <text:p>2,874.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18:.E19])" office:value-type="float" office:value="180" calcext:value-type="float">
            <text:p>180</text:p>
          </table:table-cell>
          <table:table-cell table:style-name="ce16" table:formula="of:=SUM([.F18:.F19])" office:value-type="float" office:value="292883.88" calcext:value-type="float">
            <text:p>292,883.88</text:p>
          </table:table-cell>
          <table:table-cell table:style-name="ce14" table:formula="of:=SUM([.G18:.G19])" office:value-type="float" office:value="85" calcext:value-type="float">
            <text:p>85</text:p>
          </table:table-cell>
          <table:table-cell table:style-name="ce16" table:formula="of:=SUM([.H18:.H19])" office:value-type="float" office:value="385764.69" calcext:value-type="float">
            <text:p>385,764.69</text:p>
          </table:table-cell>
          <table:table-cell table:number-columns-repeated="1016"/>
        </table:table-row>
        <table:table-row table:style-name="ro2" table:number-rows-repeated="3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2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9.88985" calcext:value-type="float">
            <text:p>59.88985</text:p>
          </table:table-cell>
          <table:table-cell table:style-name="ce14" office:value-type="float" office:value="538" calcext:value-type="float">
            <text:p>538</text:p>
          </table:table-cell>
          <table:table-cell table:style-name="ce16" office:value-type="float" office:value="617586.81" calcext:value-type="float">
            <text:p>617,586.81</text:p>
          </table:table-cell>
          <table:table-cell table:style-name="ce14" office:value-type="float" office:value="99" calcext:value-type="float">
            <text:p>99</text:p>
          </table:table-cell>
          <table:table-cell table:style-name="ce16" office:value-type="float" office:value="313716.91" calcext:value-type="float">
            <text:p>313,716.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4.34" calcext:value-type="float">
            <text:p>724.3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number-columns-repeated="4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65.03364" calcext:value-type="float">
            <text:p>65.03364</text:p>
          </table:table-cell>
          <table:table-cell table:style-name="ce14" office:value-type="float" office:value="121" calcext:value-type="float">
            <text:p>121</text:p>
          </table:table-cell>
          <table:table-cell table:style-name="ce16" office:value-type="float" office:value="280924.18" calcext:value-type="float">
            <text:p>280,924.18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169916.25" calcext:value-type="float">
            <text:p>169,916.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023.99" calcext:value-type="float">
            <text:p>1,023.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3.43" calcext:value-type="float">
            <text:p>373.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number-columns-repeated="4"/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<text:s/>3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6.82342" calcext:value-type="float">
            <text:p>76.82342</text:p>
          </table:table-cell>
          <table:table-cell table:style-name="ce14" office:value-type="float" office:value="402" calcext:value-type="float">
            <text:p>402</text:p>
          </table:table-cell>
          <table:table-cell table:style-name="ce16" office:value-type="float" office:value="301185.72" calcext:value-type="float">
            <text:p>301,185.72</text:p>
          </table:table-cell>
          <table:table-cell table:style-name="ce14" office:value-type="float" office:value="128" calcext:value-type="float">
            <text:p>128</text:p>
          </table:table-cell>
          <table:table-cell table:style-name="ce16" office:value-type="float" office:value="258837.23" calcext:value-type="float">
            <text:p>258,837.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694.04" calcext:value-type="float">
            <text:p>8,694.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47:.E48])" office:value-type="float" office:value="405" calcext:value-type="float">
            <text:p>405</text:p>
          </table:table-cell>
          <table:table-cell table:style-name="ce16" table:formula="of:=SUM([.F47:.F48])" office:value-type="float" office:value="309879.76" calcext:value-type="float">
            <text:p>309,879.76</text:p>
          </table:table-cell>
          <table:table-cell table:style-name="ce14" table:formula="of:=SUM([.G47:.G48])" office:value-type="float" office:value="128" calcext:value-type="float">
            <text:p>128</text:p>
          </table:table-cell>
          <table:table-cell table:style-name="ce16" table:formula="of:=SUM([.H47:.H48])" office:value-type="float" office:value="258837.23" calcext:value-type="float">
            <text:p>258,837.23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166.6691" calcext:value-type="float">
            <text:p>166.6691</text:p>
          </table:table-cell>
          <table:table-cell table:style-name="ce14" office:value-type="float" office:value="98" calcext:value-type="float">
            <text:p>98</text:p>
          </table:table-cell>
          <table:table-cell table:style-name="ce16" office:value-type="float" office:value="172107.53" calcext:value-type="float">
            <text:p>172,107.53</text:p>
          </table:table-cell>
          <table:table-cell table:style-name="ce14" office:value-type="float" office:value="160" calcext:value-type="float">
            <text:p>160</text:p>
          </table:table-cell>
          <table:table-cell table:style-name="ce16" office:value-type="float" office:value="413697.97" calcext:value-type="float">
            <text:p>413,697.9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3.84" calcext:value-type="float">
            <text:p>923.8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number-columns-repeated="4"/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4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67.97466" calcext:value-type="float">
            <text:p>67.97466</text:p>
          </table:table-cell>
          <table:table-cell table:style-name="ce14" office:value-type="float" office:value="457" calcext:value-type="float">
            <text:p>457</text:p>
          </table:table-cell>
          <table:table-cell table:style-name="ce16" office:value-type="float" office:value="648119.83" calcext:value-type="float">
            <text:p>648,119.83</text:p>
          </table:table-cell>
          <table:table-cell table:style-name="ce14" office:value-type="float" office:value="155" calcext:value-type="float">
            <text:p>155</text:p>
          </table:table-cell>
          <table:table-cell table:style-name="ce16" office:value-type="float" office:value="406142.75" calcext:value-type="float">
            <text:p>406,142.7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26.43503" calcext:value-type="float">
            <text:p>26.43503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8058.66" calcext:value-type="float">
            <text:p>8,058.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05.56" calcext:value-type="float">
            <text:p>1705.5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66:.E67])" office:value-type="float" office:value="464" calcext:value-type="float">
            <text:p>464</text:p>
          </table:table-cell>
          <table:table-cell table:style-name="ce16" table:formula="of:=SUM([.F66:.F67])" office:value-type="float" office:value="656178.49" calcext:value-type="float">
            <text:p>656,178.49</text:p>
          </table:table-cell>
          <table:table-cell table:style-name="ce14" table:formula="of:=SUM([.G66:.G67])" office:value-type="float" office:value="157" calcext:value-type="float">
            <text:p>157</text:p>
          </table:table-cell>
          <table:table-cell table:style-name="ce16" table:formula="of:=SUM([.H66:.H67])" office:value-type="float" office:value="407848.31" calcext:value-type="float">
            <text:p>407,848.31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1.75941" calcext:value-type="float">
            <text:p>71.75941</text:p>
          </table:table-cell>
          <table:table-cell table:style-name="ce14" office:value-type="float" office:value="178" calcext:value-type="float">
            <text:p>178</text:p>
          </table:table-cell>
          <table:table-cell table:style-name="ce16" office:value-type="float" office:value="407699.86" calcext:value-type="float">
            <text:p>407,699.86</text:p>
          </table:table-cell>
          <table:table-cell table:style-name="ce14" office:value-type="float" office:value="87" calcext:value-type="float">
            <text:p>87</text:p>
          </table:table-cell>
          <table:table-cell table:style-name="ce16" office:value-type="float" office:value="277229.76" calcext:value-type="float">
            <text:p>277,229.7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76:.E77])" office:value-type="float" office:value="178" calcext:value-type="float">
            <text:p>178</text:p>
          </table:table-cell>
          <table:table-cell table:style-name="ce16" table:formula="of:=SUM([.F76:.F77])" office:value-type="float" office:value="407699.86" calcext:value-type="float">
            <text:p>407,699.86</text:p>
          </table:table-cell>
          <table:table-cell table:style-name="ce14" table:formula="of:=SUM([.G76:.G77])" office:value-type="float" office:value="87" calcext:value-type="float">
            <text:p>87</text:p>
          </table:table-cell>
          <table:table-cell table:style-name="ce16" table:formula="of:=SUM([.H76:.H77])" office:value-type="float" office:value="277229.76" calcext:value-type="float">
            <text:p>277,229.76</text:p>
          </table:table-cell>
          <table:table-cell table:number-columns-repeated="1016"/>
        </table:table-row>
        <table:table-row table:style-name="ro2" table:number-rows-repeated="922">
          <table:table-cell table:style-name="ce17" table:number-columns-repeated="3"/>
          <table:table-cell table:number-columns-repeated="102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2024" table:style-name="ta5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2" table:number-rows-repeated="2">
          <table:table-cell table:style-name="ce17" table:number-columns-repeated="3"/>
          <table:table-cell table:number-columns-repeated="1021"/>
        </table:table-row>
        <table:table-row table:style-name="ro2">
          <table:table-cell table:style-name="ce17" office:value-type="string" calcext:value-type="string">
            <text:p>2023/2024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6" table:number-rows-spanned="1">
            <text:p>1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65.48895" calcext:value-type="float">
            <text:p>65.48895</text:p>
          </table:table-cell>
          <table:table-cell table:style-name="ce14" office:value-type="float" office:value="437" calcext:value-type="float">
            <text:p>437</text:p>
          </table:table-cell>
          <table:table-cell table:style-name="ce16" office:value-type="float" office:value="452411.06" calcext:value-type="float">
            <text:p>452,411.06</text:p>
          </table:table-cell>
          <table:table-cell table:style-name="ce14" office:value-type="float" office:value="125" calcext:value-type="float">
            <text:p>125</text:p>
          </table:table-cell>
          <table:table-cell table:style-name="ce16" office:value-type="float" office:value="367422.91" calcext:value-type="float">
            <text:p>367,422.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819.66" calcext:value-type="float">
            <text:p>2,819.6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8:.E9])" office:value-type="float" office:value="441" calcext:value-type="float">
            <text:p>441</text:p>
          </table:table-cell>
          <table:table-cell table:style-name="ce16" table:formula="of:=SUM([.F8:.F9])" office:value-type="float" office:value="455230.72" calcext:value-type="float">
            <text:p>455,230.72</text:p>
          </table:table-cell>
          <table:table-cell table:style-name="ce14" table:formula="of:=SUM([.G8:.G9])" office:value-type="float" office:value="125" calcext:value-type="float">
            <text:p>125</text:p>
          </table:table-cell>
          <table:table-cell table:style-name="ce16" table:formula="of:=SUM([.H8:.H9])" office:value-type="float" office:value="367422.91" calcext:value-type="float">
            <text:p>367,422.91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76.46793" calcext:value-type="float">
            <text:p>76.46793</text:p>
          </table:table-cell>
          <table:table-cell table:style-name="ce14" office:value-type="float" office:value="205" calcext:value-type="float">
            <text:p>205</text:p>
          </table:table-cell>
          <table:table-cell table:style-name="ce16" office:value-type="float" office:value="309851.31" calcext:value-type="float">
            <text:p>309,851.31</text:p>
          </table:table-cell>
          <table:table-cell table:style-name="ce14" office:value-type="float" office:value="108" calcext:value-type="float">
            <text:p>108</text:p>
          </table:table-cell>
          <table:table-cell table:style-name="ce16" office:value-type="float" office:value="358156.65" calcext:value-type="float">
            <text:p>358,156.6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18:.E19])" office:value-type="float" office:value="205" calcext:value-type="float">
            <text:p>205</text:p>
          </table:table-cell>
          <table:table-cell table:style-name="ce16" table:formula="of:=SUM([.F18:.F19])" office:value-type="float" office:value="309851.31" calcext:value-type="float">
            <text:p>309,851.31</text:p>
          </table:table-cell>
          <table:table-cell table:style-name="ce14" table:formula="of:=SUM([.G18:.G19])" office:value-type="float" office:value="108" calcext:value-type="float">
            <text:p>108</text:p>
          </table:table-cell>
          <table:table-cell table:style-name="ce16" table:formula="of:=SUM([.H18:.H19])" office:value-type="float" office:value="358156.65" calcext:value-type="float">
            <text:p>358,156.65</text:p>
          </table:table-cell>
          <table:table-cell table:number-columns-repeated="1016"/>
        </table:table-row>
        <table:table-row table:style-name="ro2" table:number-rows-repeated="3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2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14" office:value-type="float" office:value="51.17595" calcext:value-type="float">
            <text:p>51.17595</text:p>
          </table:table-cell>
          <table:table-cell table:style-name="ce14" office:value-type="float" office:value="458" calcext:value-type="float">
            <text:p>458</text:p>
          </table:table-cell>
          <table:table-cell table:style-name="ce16" office:value-type="float" office:value="544300.07" calcext:value-type="float">
            <text:p>544,300.07</text:p>
          </table:table-cell>
          <table:table-cell table:style-name="ce14" office:value-type="float" office:value="152" calcext:value-type="float">
            <text:p>152</text:p>
          </table:table-cell>
          <table:table-cell table:style-name="ce16" office:value-type="float" office:value="475850.49" calcext:value-type="float">
            <text:p>475,850.4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5"/>
          <table:table-cell table:style-name="ce14" table:formula="of:=SUM([.E28:.E29])" office:value-type="float" office:value="458" calcext:value-type="float">
            <text:p>458</text:p>
          </table:table-cell>
          <table:table-cell table:style-name="ce16" table:formula="of:=SUM([.F28:.F29])" office:value-type="float" office:value="544300.07" calcext:value-type="float">
            <text:p>544,300.07</text:p>
          </table:table-cell>
          <table:table-cell table:style-name="ce14" table:formula="of:=SUM([.G28:.G29])" office:value-type="float" office:value="152" calcext:value-type="float">
            <text:p>152</text:p>
          </table:table-cell>
          <table:table-cell table:style-name="ce16" table:formula="of:=SUM([.H28:.H29])" office:value-type="float" office:value="475850.49" calcext:value-type="float">
            <text:p>475,850.49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21" office:value-type="float" office:value="84.81728" calcext:value-type="float">
            <text:p>84.81728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69079.14" calcext:value-type="float">
            <text:p>169,079.14</text:p>
          </table:table-cell>
          <table:table-cell table:style-name="ce21" office:value-type="float" office:value="131" calcext:value-type="float">
            <text:p>131</text:p>
          </table:table-cell>
          <table:table-cell table:style-name="ce22" office:value-type="float" office:value="125016.79" calcext:value-type="float">
            <text:p>125,016.7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"/>
          <table:table-cell table:style-name="ce21" table:formula="of:=SUM([.E38:.E39])" office:value-type="float" office:value="80" calcext:value-type="float">
            <text:p>80</text:p>
          </table:table-cell>
          <table:table-cell table:style-name="ce22" table:formula="of:=SUM([.F38:.F39])" office:value-type="float" office:value="169079.14" calcext:value-type="float">
            <text:p>169,079.14</text:p>
          </table:table-cell>
          <table:table-cell table:style-name="ce21" table:formula="of:=SUM([.G38:.G39])" office:value-type="float" office:value="131" calcext:value-type="float">
            <text:p>131</text:p>
          </table:table-cell>
          <table:table-cell table:style-name="ce22" table:formula="of:=SUM([.H38:.H39])" office:value-type="float" office:value="125016.79" calcext:value-type="float">
            <text:p>125,016.79</text:p>
          </table:table-cell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<text:s/>3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21" office:value-type="float" office:value="36.14601" calcext:value-type="float">
            <text:p>36.14601</text:p>
          </table:table-cell>
          <table:table-cell table:style-name="ce21" office:value-type="float" office:value="268" calcext:value-type="float">
            <text:p>268</text:p>
          </table:table-cell>
          <table:table-cell table:style-name="ce22" office:value-type="float" office:value="663293.52" calcext:value-type="float">
            <text:p>663,293.52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197224.98" calcext:value-type="float">
            <text:p>197,224.9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21" office:value-type="float" office:value="17.85452" calcext:value-type="float">
            <text:p>17.8545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971.38" calcext:value-type="float">
            <text:p>1,971.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3.43" calcext:value-type="float">
            <text:p>373.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"/>
          <table:table-cell table:style-name="ce21" table:formula="of:=SUM([.E47:.E48])" office:value-type="float" office:value="270" calcext:value-type="float">
            <text:p>270</text:p>
          </table:table-cell>
          <table:table-cell table:style-name="ce22" table:formula="of:=SUM([.F47:.F48])" office:value-type="float" office:value="665264.9" calcext:value-type="float">
            <text:p>665,264.90</text:p>
          </table:table-cell>
          <table:table-cell table:style-name="ce21" table:formula="of:=SUM([.G47:.G48])" office:value-type="float" office:value="58" calcext:value-type="float">
            <text:p>58</text:p>
          </table:table-cell>
          <table:table-cell table:style-name="ce22" table:formula="of:=SUM([.H47:.H48])" office:value-type="float" office:value="197598.41" calcext:value-type="float">
            <text:p>197,598.41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21" office:value-type="float" office:value="76.80631" calcext:value-type="float">
            <text:p>76.80631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295099.24" calcext:value-type="float">
            <text:p>295,099.24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305591.13" calcext:value-type="float">
            <text:p>305,591.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"/>
          <table:table-cell table:style-name="ce21" table:formula="of:=SUM([.E57:.E58])" office:value-type="float" office:value="137" calcext:value-type="float">
            <text:p>137</text:p>
          </table:table-cell>
          <table:table-cell table:style-name="ce22" table:formula="of:=SUM([.F57:.F58])" office:value-type="float" office:value="295099.24" calcext:value-type="float">
            <text:p>295,099.24</text:p>
          </table:table-cell>
          <table:table-cell table:style-name="ce21" table:formula="of:=SUM([.G57:.G58])" office:value-type="float" office:value="94" calcext:value-type="float">
            <text:p>94</text:p>
          </table:table-cell>
          <table:table-cell table:style-name="ce22" table:formula="of:=SUM([.H57:.H58])" office:value-type="float" office:value="305591.13" calcext:value-type="float">
            <text:p>305,591.13</text:p>
          </table:table-cell>
          <table:table-cell table:number-columns-repeated="1016"/>
        </table:table-row>
        <table:table-row table:style-name="ro2" table:number-rows-repeated="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6" table:number-rows-spanned="1">
            <text:p>4 TRIMESTRE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<text:s/>a) Pagos realizados en el Trimestre: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21" office:value-type="float" office:value="55.6678" calcext:value-type="float">
            <text:p>55.6678</text:p>
          </table:table-cell>
          <table:table-cell table:style-name="ce21" office:value-type="float" office:value="510" calcext:value-type="float">
            <text:p>510</text:p>
          </table:table-cell>
          <table:table-cell table:style-name="ce22" office:value-type="float" office:value="849274.53" calcext:value-type="float">
            <text:p>849,274.53</text:p>
          </table:table-cell>
          <table:table-cell table:style-name="ce21" office:value-type="float" office:value="105" calcext:value-type="float">
            <text:p>105</text:p>
          </table:table-cell>
          <table:table-cell table:style-name="ce22" office:value-type="float" office:value="394765.66" calcext:value-type="float">
            <text:p>394,765.6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"/>
          <table:table-cell table:style-name="ce21" table:formula="of:=SUM([.E66:.E67])" office:value-type="float" office:value="510" calcext:value-type="float">
            <text:p>510</text:p>
          </table:table-cell>
          <table:table-cell table:style-name="ce22" table:formula="of:=SUM([.F66:.F67])" office:value-type="float" office:value="849274.53" calcext:value-type="float">
            <text:p>849,274.53</text:p>
          </table:table-cell>
          <table:table-cell table:style-name="ce21" table:formula="of:=SUM([.G66:.G67])" office:value-type="float" office:value="105" calcext:value-type="float">
            <text:p>105</text:p>
          </table:table-cell>
          <table:table-cell table:style-name="ce22" table:formula="of:=SUM([.H66:.H67])" office:value-type="float" office:value="394765.66" calcext:value-type="float">
            <text:p>394,765.66</text:p>
          </table:table-cell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b ) Intereses de demora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Durante el periodo no se han producido pagos con intereses de demora</text:p>
          </table:table-cell>
          <table:table-cell table:style-name="ce17" table:number-columns-repeated="2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5" table:number-rows-spanned="1">
            <text:p>c ) Facturas o documentos justificativos pendientes de pago al final del trimestre</text:p>
          </table:table-cell>
          <table:covered-table-cell table:number-columns-repeated="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2">
            <text:p>Pagos realizados en el trimestre</text:p>
          </table:table-cell>
          <table:covered-table-cell table:style-name="ce7"/>
          <table:covered-table-cell table:style-name="ce10"/>
          <table:table-cell table:style-name="ce13" office:value-type="string" calcext:value-type="string">
            <text:p>PMP</text:p>
          </table:table-cell>
          <table:table-cell table:style-name="ce13" office:value-type="string" calcext:value-type="string" table:number-columns-spanned="2" table:number-rows-spanned="1">
            <text:p>DENT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FUERA</text:p>
          </table:table-cell>
          <table:covered-table-cell table:style-name="ce12"/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1"/>
          <table:table-cell table:style-name="ce13" office:value-type="string" calcext:value-type="string">
            <text:p>Días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Nª Factura</text:p>
          </table:table-cell>
          <table:table-cell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provisionamiento y otros gastos de explotación</text:p>
          </table:table-cell>
          <table:table-cell table:style-name="ce6" table:number-columns-repeated="2"/>
          <table:table-cell table:style-name="ce21" office:value-type="float" office:value="53.80819" calcext:value-type="float">
            <text:p>53.80819</text:p>
          </table:table-cell>
          <table:table-cell table:style-name="ce21" office:value-type="float" office:value="216" calcext:value-type="float">
            <text:p>216</text:p>
          </table:table-cell>
          <table:table-cell table:style-name="ce22" office:value-type="float" office:value="462426.44" calcext:value-type="float">
            <text:p>462,426.44</text:p>
          </table:table-cell>
          <table:table-cell table:style-name="ce21" office:value-type="float" office:value="104" calcext:value-type="float">
            <text:p>104</text:p>
          </table:table-cell>
          <table:table-cell table:style-name="ce22" office:value-type="float" office:value="265046.76" calcext:value-type="float">
            <text:p>265,046.7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Adquisiciones de inmovilizado material e intangible</text:p>
          </table:table-cell>
          <table:covered-table-cell table:style-name="ce9"/>
          <table:covered-table-cell table:style-name="ce12"/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2"/>
          <table:table-cell table:style-name="ce1"/>
          <table:table-cell table:style-name="ce21" table:formula="of:=SUM([.E76:.E77])" office:value-type="float" office:value="216" calcext:value-type="float">
            <text:p>216</text:p>
          </table:table-cell>
          <table:table-cell table:style-name="ce22" table:formula="of:=SUM([.F76:.F77])" office:value-type="float" office:value="462426.44" calcext:value-type="float">
            <text:p>462,426.44</text:p>
          </table:table-cell>
          <table:table-cell table:style-name="ce21" table:formula="of:=SUM([.G76:.G77])" office:value-type="float" office:value="104" calcext:value-type="float">
            <text:p>104</text:p>
          </table:table-cell>
          <table:table-cell table:style-name="ce22" table:formula="of:=SUM([.H76:.H77])" office:value-type="float" office:value="265046.76" calcext:value-type="float">
            <text:p>265,046.76</text:p>
          </table:table-cell>
          <table:table-cell table:number-columns-repeated="1016"/>
        </table:table-row>
        <table:table-row table:style-name="ro2" table:number-rows-repeated="922">
          <table:table-cell table:style-name="ce17" table:number-columns-repeated="3"/>
          <table:table-cell table:number-columns-repeated="102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2020" style:display-name="PageStyle_2019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2021" style:display-name="PageStyle_2020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022" style:display-name="PageStyle_2021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2023" style:display-name="PageStyle_2022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2024" style:display-name="PageStyle_2023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130" meta:object-count="0"/>
    <meta:generator>LibreOfficeDev/6.0.5.2$Linux_X86_64 LibreOffice_project/</meta:generator>
  </office:meta>
</office:document-meta>
</file>